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cm" fo:margin-left="0.002cm" table:align="left" style:writing-mode="lr-tb"/>
    </style:style>
    <style:style style:name="表格1.A" style:family="table-column">
      <style:table-column-properties style:column-width="9.292cm"/>
    </style:style>
    <style:style style:name="表格1.B" style:family="table-column">
      <style:table-column-properties style:column-width="1.633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1.517cm"/>
    </style:style>
    <style:style style:name="表格1.F" style:family="table-column">
      <style:table-column-properties style:column-width="1.639cm"/>
    </style:style>
    <style:style style:name="表格1.1" style:family="table-row">
      <style:table-row-properties style:min-row-height="1.4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9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cm" fo:keep-together="auto"/>
    </style:style>
    <style:style style:name="表格1.4" style:family="table-row">
      <style:table-row-properties style:min-row-height="2.401cm" fo:keep-together="auto"/>
    </style:style>
    <style:style style:name="表格1.5" style:family="table-row">
      <style:table-row-properties style:min-row-height="1.9cm" fo:keep-together="auto"/>
    </style:style>
    <style:style style:name="表格1.6" style:family="table-row">
      <style:table-row-properties style:min-row-height="2.9cm" fo:keep-together="auto"/>
    </style:style>
    <style:style style:name="表格1.7" style:family="table-row">
      <style:table-row-properties style:min-row-height="1.499cm" fo:keep-together="auto"/>
    </style:style>
    <style:style style:name="表格1.8" style:family="table-row">
      <style:table-row-properties style:min-row-height="3.2cm" fo:keep-together="auto"/>
    </style:style>
    <style:style style:name="表格2" style:family="table">
      <style:table-properties style:width="17cm" fo:margin-left="0.002cm" table:align="left" style:writing-mode="lr-tb"/>
    </style:style>
    <style:style style:name="表格2.A" style:family="table-column">
      <style:table-column-properties style:column-width="9.23cm"/>
    </style:style>
    <style:style style:name="表格2.B" style:family="table-column">
      <style:table-column-properties style:column-width="1.695cm"/>
    </style:style>
    <style:style style:name="表格2.C" style:family="table-column">
      <style:table-column-properties style:column-width="1.367cm"/>
    </style:style>
    <style:style style:name="表格2.D" style:family="table-column">
      <style:table-column-properties style:column-width="1.528cm"/>
    </style:style>
    <style:style style:name="表格2.E" style:family="table-column">
      <style:table-column-properties style:column-width="1.529cm"/>
    </style:style>
    <style:style style:name="表格2.F" style:family="table-column">
      <style:table-column-properties style:column-width="1.651cm"/>
    </style:style>
    <style:style style:name="表格2.1" style:family="table-row">
      <style:table-row-properties style:min-row-height="1.4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3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701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2.499cm" fo:keep-together="auto"/>
    </style:style>
    <style:style style:name="表格2.7" style:family="table-row">
      <style:table-row-properties style:min-row-height="4.399cm" fo:keep-together="auto"/>
    </style:style>
    <style:style style:name="表格3" style:family="table">
      <style:table-properties style:width="17cm" fo:margin-left="0.002cm" table:align="left" style:writing-mode="lr-tb"/>
    </style:style>
    <style:style style:name="表格3.A" style:family="table-column">
      <style:table-column-properties style:column-width="9.199cm"/>
    </style:style>
    <style:style style:name="表格3.B" style:family="table-column">
      <style:table-column-properties style:column-width="1.727cm"/>
    </style:style>
    <style:style style:name="表格3.C" style:family="table-column">
      <style:table-column-properties style:column-width="1.346cm"/>
    </style:style>
    <style:style style:name="表格3.D" style:family="table-column">
      <style:table-column-properties style:column-width="1.535cm"/>
    </style:style>
    <style:style style:name="表格3.F" style:family="table-column">
      <style:table-column-properties style:column-width="1.66cm"/>
    </style:style>
    <style:style style:name="表格3.1" style:family="table-row">
      <style:table-row-properties style:min-row-height="1.4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099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8Num1"/>
    <style:style style:name="P3" style:family="paragraph" style:parent-style-name="List_20_Paragraph" style:list-style-name="WW8Num1">
      <style:paragraph-properties fo:margin-left="0.635cm" fo:margin-right="-0.148cm" fo:text-indent="-0.635cm" style:auto-text-indent="false"/>
    </style:style>
    <style:style style:name="P4" style:family="paragraph" style:parent-style-name="List_20_Paragraph" style:list-style-name="WW8Num1">
      <style:paragraph-properties fo:margin-left="0.349cm" fo:margin-right="0cm" fo:text-indent="-0.349cm" style:auto-text-indent="false"/>
    </style:style>
    <style:style style:name="P5" style:family="paragraph" style:parent-style-name="List_20_Paragraph">
      <style:paragraph-properties fo:margin-left="0.635cm" fo:margin-right="0cm" fo:text-indent="0cm" style:auto-text-indent="false"/>
    </style:style>
    <style:style style:name="P6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7" style:family="paragraph" style:parent-style-name="List_20_Paragraph" style:list-style-name="WW8Num1">
      <style:paragraph-properties fo:margin-left="0.349cm" fo:margin-right="0cm" fo:text-indent="-0.349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List_20_Paragraph" style:list-style-name="WW8Num1"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List_20_Paragraph" style:list-style-name="WW8Num2">
      <style:paragraph-properties fo:margin-left="0.349cm" fo:margin-right="0cm" fo:text-indent="-0.349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0" style:family="paragraph" style:parent-style-name="List_20_Paragraph" style:list-style-name="WW8Num3">
      <style:paragraph-properties fo:margin-left="0.349cm" fo:margin-right="0cm" fo:text-indent="-0.349cm" style:auto-text-indent="false"/>
      <style:text-properties style:font-name="Times New Roman" fo:font-size="13.5pt" style:font-name-asian="標楷體" style:font-size-asian="13.5pt" style:font-name-complex="Times New Roman" style:font-size-complex="13.5pt"/>
    </style:style>
    <style:style style:name="P11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3.5pt" style:font-name-asian="標楷體" style:font-size-asian="13.5pt" style:font-name-complex="Times New Roman" style:font-size-complex="13.5pt"/>
    </style:style>
    <style:style style:name="P12" style:family="paragraph" style:parent-style-name="List_20_Paragraph" style:list-style-name="WW8Num2">
      <style:paragraph-properties fo:margin-left="0.349cm" fo:margin-right="0cm" fo:text-indent="-0.349cm" style:auto-text-indent="false"/>
    </style:style>
    <style:style style:name="P13" style:family="paragraph" style:parent-style-name="Standard">
      <style:paragraph-properties fo:text-align="end" style:justify-single-word="false" fo:orphans="2" fo:widows="2"/>
      <style:text-properties fo:font-size="13.5pt" style:font-name-asian="標楷體" style:font-size-asian="13.5pt" style:font-size-complex="13.5pt"/>
    </style:style>
    <style:style style:name="P14" style:family="paragraph" style:parent-style-name="Standard">
      <style:paragraph-properties fo:margin-top="0.275cm" fo:margin-bottom="0cm" style:contextual-spacing="false"/>
      <style:text-properties fo:font-size="13.5pt" style:font-name-asian="標楷體" style:font-size-asian="13.5pt" style:font-size-complex="13.5pt"/>
    </style:style>
    <style:style style:name="P15" style:family="paragraph" style:parent-style-name="Standard">
      <style:paragraph-properties fo:margin-top="0cm" fo:margin-bottom="0.212cm" style:contextual-spacing="false"/>
      <style:text-properties fo:font-size="13.5pt" style:font-name-asian="標楷體" style:font-size-asian="13.5pt" style:font-size-complex="13.5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.5pt" style:font-name-asian="標楷體" style:font-size-asian="13.5pt" style:font-size-complex="13.5pt"/>
    </style:style>
    <style:style style:name="P17" style:family="paragraph" style:parent-style-name="Standard">
      <style:text-properties fo:font-size="13.5pt" style:font-name-asian="標楷體" style:font-size-asian="13.5pt" style:font-size-complex="13.5pt"/>
    </style:style>
    <style:style style:name="P18" style:family="paragraph" style:parent-style-name="Standard">
      <style:paragraph-properties style:snap-to-layout-grid="false"/>
      <style:text-properties fo:font-size="13.5pt" style:font-name-asian="標楷體" style:font-size-asian="13.5pt" style:font-size-complex="13.5pt"/>
    </style:style>
    <style:style style:name="P19" style:family="paragraph" style:parent-style-name="Standard">
      <style:paragraph-properties fo:break-before="page"/>
      <style:text-properties fo:font-size="13.5pt" style:font-name-asian="標楷體" style:font-size-asian="13.5pt" style:font-size-complex="13.5pt"/>
    </style:style>
    <style:style style:name="P20" style:family="paragraph" style:parent-style-name="Standard">
      <style:paragraph-properties fo:orphans="2" fo:widows="2"/>
      <style:text-properties fo:font-size="13.5pt" style:font-name-asian="標楷體" style:font-size-asian="13.5pt" style:font-size-complex="13.5pt"/>
    </style:style>
    <style:style style:name="P21" style:family="paragraph" style:parent-style-name="Standard">
      <style:paragraph-properties fo:text-align="justify" style:justify-single-word="false" fo:orphans="2" fo:widows="2"/>
      <style:text-properties fo:font-size="13.5pt" style:font-name-asian="標楷體" style:font-size-asian="13.5pt" style:font-size-complex="13.5pt"/>
    </style:style>
    <style:style style:name="P22" style:family="paragraph" style:parent-style-name="Standard">
      <style:paragraph-properties fo:margin-left="-0.127cm" fo:margin-right="-0.22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-0.127cm" fo:margin-right="-0.22cm" fo:text-align="center" style:justify-single-word="false" fo:text-indent="0cm" style:auto-text-indent="false"/>
      <style:text-properties style:font-name-asian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7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-asian="標楷體" style:font-size-complex="12pt"/>
    </style:style>
    <style:style style:name="P28" style:family="paragraph" style:parent-style-name="Standard">
      <style:paragraph-properties fo:margin-left="0cm" fo:margin-right="-0.127cm" fo:text-align="center" style:justify-single-word="false" fo:text-indent="0cm" style:auto-text-indent="false"/>
      <style:text-properties style:font-name-asian="標楷體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3.5pt" style:font-name-asian="標楷體" style:font-size-asian="13.5pt" style:font-name-complex="Times New Roman" style:font-size-complex="13.5pt"/>
    </style:style>
    <style:style style:name="T1" style:family="text">
      <style:text-properties fo:font-size="13.5pt" style:font-size-asian="13.5pt"/>
    </style:style>
    <style:style style:name="T2" style:family="text">
      <style:text-properties fo:font-size="13.5pt" style:font-name-asian="標楷體" style:font-size-asian="13.5pt" style:font-size-complex="13.5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font-size="13.5pt" style:font-name-asian="標楷體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3">東吳大學校外實習滿意度問卷調查表</text:p>
      <text:p text:style-name="P24">Questionnaire on Soochow University Off-campus Internship Satisfaction</text:p>
      <text:p text:style-name="P14">實習學生對校外實習合作機構滿意度意見調查</text:p>
      <text:p text:style-name="P15">Students’Satisfaction with the Cooperated Institute of Off-campus Internship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5">非常</text:p>
            <text:p text:style-name="P25">同意</text:p>
            <text:p text:style-name="P25">5</text:p>
            <text:p text:style-name="P25"/>
            <text:p text:style-name="P25">Strongly Agree</text:p>
          </table:table-cell>
          <table:table-cell table:style-name="表格1.A1" office:value-type="string">
            <text:p text:style-name="P26">同意</text:p>
            <text:p text:style-name="P25">4</text:p>
            <text:p text:style-name="P25"/>
            <text:p text:style-name="P25">Agree</text:p>
          </table:table-cell>
          <table:table-cell table:style-name="表格1.A1" office:value-type="string">
            <text:p text:style-name="P26">普通</text:p>
            <text:p text:style-name="P25">3</text:p>
            <text:p text:style-name="P25"/>
            <text:p text:style-name="P25">Neither Agree Nor Disagree</text:p>
          </table:table-cell>
          <table:table-cell table:style-name="表格1.A1" office:value-type="string">
            <text:p text:style-name="P27">不同意</text:p>
            <text:p text:style-name="P25">2</text:p>
            <text:p text:style-name="P25"/>
            <text:p text:style-name="P25">Disagree</text:p>
          </table:table-cell>
          <table:table-cell table:style-name="表格1.A1" office:value-type="string">
            <text:p text:style-name="P28">非常不同意</text:p>
            <text:p text:style-name="P25">1</text:p>
            <text:p text:style-name="P25"/>
            <text:p text:style-name="P25">Strongly Disagree</text:p>
          </table:table-cell>
        </table:table-row>
        <table:table-row table:style-name="表格1.2">
          <table:table-cell table:style-name="表格1.A1" office:value-type="string">
            <text:list xml:id="list3347042305" text:style-name="WW8Num1">
              <text:list-item>
                <text:p text:style-name="P3"><text:span text:style-name="T5">我覺得實習機構有提供完整的實習安</text:span><text:span text:style-name="T5">排</text:span><text:span text:style-name="T5">。</text:span></text:p>
              </text:list-item>
            </text:list>
            <text:p text:style-name="P6">The cooperated institute of off-campus internship offered well-rounded arrangement.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list xml:id="list115521993743777" text:continue-numbering="true" text:style-name="WW8Num1">
              <text:list-item>
                <text:p text:style-name="P7">經過此次實習後，有助於我對實習機構所屬產業之瞭解。</text:p>
              </text:list-item>
            </text:list>
            <text:p text:style-name="P5"><text:span text:style-name="T5">The experience of the off-campus internship assists me to comprehend the industry of the cooperated institute.</text:span>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list xml:id="list115521293547213" text:continue-numbering="true" text:style-name="WW8Num1">
              <text:list-item>
                <text:p text:style-name="P4"><text:span text:style-name="T5">我覺得參與實習能增加我在職場上的職能。</text:span></text:p>
              </text:list-item>
            </text:list>
            <text:p text:style-name="P6">Participating in the off-campus internship can enhance my job competence.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list xml:id="list115521235091190" text:continue-numbering="true" text:style-name="WW8Num1">
              <text:list-item>
                <text:p text:style-name="P2"><text:span text:style-name="T5">實習之學習成效與我的期望相符合。</text:span></text:p>
              </text:list-item>
            </text:list>
            <text:p text:style-name="P6">The learning outcome of the off-campus internship can fulfill my expectation.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list xml:id="list115522353791336" text:continue-numbering="true" text:style-name="WW8Num1">
              <text:list-item>
                <text:p text:style-name="P4"><text:span text:style-name="T5">我會推薦此機構繼續成為本系未來合作的實習機構。</text:span></text:p>
              </text:list-item>
            </text:list>
            <text:p text:style-name="P6">I will recommend my Department to cooperate with the institute for off-campus internship in the future.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</table:table-row>
        <table:table-row table:style-name="表格1.7">
          <table:table-cell table:style-name="表格1.A1" office:value-type="string">
            <text:list xml:id="list115521307285467" text:continue-numbering="true" text:style-name="WW8Num1">
              <text:list-item>
                <text:p text:style-name="P8">整體而言，我對於此次實習機構感到滿意</text:p>
              </text:list-item>
            </text:list>
            <text:p text:style-name="P6">As a whole, I am satisfied with the institute.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list xml:id="list115521290476033" text:continue-numbering="true" text:style-name="WW8Num1">
              <text:list-item>
                <text:p text:style-name="P4"><text:span text:style-name="T5">畢業後，我會考慮選擇原實習相關產業的工作。</text:span></text:p>
              </text:list-item>
            </text:list>
            <text:p text:style-name="P5"><text:span text:style-name="T5">After graduation, the job opportunities in the industry of the off-campus internship will be my first choices to consider.</text:span>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</table:table-row>
      </table:table>
      <text:p text:style-name="P17"/>
      <text:p text:style-name="P19">校外實習合作機構對東吳大學實習學生滿意度意見調查</text:p>
      <text:p text:style-name="P15">Satisfaction of the Cooperated Institute of Off-campus Internship with Students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5">非常</text:p>
            <text:p text:style-name="P25">同意</text:p>
            <text:p text:style-name="P25">5</text:p>
            <text:p text:style-name="P25"/>
            <text:p text:style-name="P25">Strongly Agree</text:p>
          </table:table-cell>
          <table:table-cell table:style-name="表格2.A1" office:value-type="string">
            <text:p text:style-name="P26">同意</text:p>
            <text:p text:style-name="P25">4</text:p>
            <text:p text:style-name="P25"/>
            <text:p text:style-name="P25">Agree</text:p>
          </table:table-cell>
          <table:table-cell table:style-name="表格2.A1" office:value-type="string">
            <text:p text:style-name="P26">普通</text:p>
            <text:p text:style-name="P25">3</text:p>
            <text:p text:style-name="P25"/>
            <text:p text:style-name="P22"><text:span text:style-name="T4">Neither Agree Nor Disagree</text:span></text:p>
          </table:table-cell>
          <table:table-cell table:style-name="表格2.A1" office:value-type="string">
            <text:p text:style-name="P27">不同意</text:p>
            <text:p text:style-name="P25">2</text:p>
            <text:p text:style-name="P25"/>
            <text:p text:style-name="P25">Disagree</text:p>
          </table:table-cell>
          <table:table-cell table:style-name="表格2.A1" office:value-type="string">
            <text:p text:style-name="P28">非常不同意</text:p>
            <text:p text:style-name="P25">1</text:p>
            <text:p text:style-name="P25"/>
            <text:p text:style-name="P25">Strongly Disagree</text:p>
          </table:table-cell>
        </table:table-row>
        <table:table-row table:style-name="表格2.2">
          <table:table-cell table:style-name="表格2.A1" office:value-type="string">
            <text:list xml:id="list1816664488" text:style-name="WW8Num3">
              <text:list-item>
                <text:p text:style-name="P10">本機構認為實習學生的（基礎）專業能力符合期待。</text:p>
              </text:list-item>
            </text:list>
            <text:p text:style-name="P11">The Institute agrees that the student’s (basic) professional competence meets the expectation.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list xml:id="list115521316169166" text:continue-numbering="true" text:style-name="WW8Num3">
              <text:list-item>
                <text:p text:style-name="P10">本機構對於實習學生的「學習態度」感到滿意。</text:p>
              </text:list-item>
            </text:list>
            <text:p text:style-name="P5"><text:span text:style-name="T8">The Institute is satisfied with the student’s attitude toward learning.</text:span>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list xml:id="list115521622089109" text:continue-numbering="true" text:style-name="WW8Num3">
              <text:list-item>
                <text:p text:style-name="P10">本機構對於實習學生的「出勤情形」感到滿意。</text:p>
              </text:list-item>
            </text:list>
            <text:p text:style-name="P11">The Institute is satisfied with the student’s attendance record.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5">
          <table:table-cell table:style-name="表格2.A1" office:value-type="string">
            <text:list xml:id="list115522453439771" text:continue-numbering="true" text:style-name="WW8Num3">
              <text:list-item>
                <text:p text:style-name="P10">本機構對於實習學生的「人際互動」感到滿意。</text:p>
              </text:list-item>
            </text:list>
            <text:p text:style-name="P11">The Institute is satisfied with the student’s interpersonal interaction.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6">
          <table:table-cell table:style-name="表格2.A1" office:value-type="string">
            <text:list xml:id="list115521763935295" text:continue-numbering="true" text:style-name="WW8Num3">
              <text:list-item>
                <text:p text:style-name="P10">本機構對於實習學生的「整體表現」感到滿意。</text:p>
              </text:list-item>
            </text:list>
            <text:p text:style-name="P5"><text:span text:style-name="T8">The Institute is satisfied with the student’s comprehensive performance.</text:span>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7">
          <table:table-cell table:style-name="表格2.A1" office:value-type="string">
            <text:list xml:id="list115521598723179" text:continue-numbering="true" text:style-name="WW8Num3">
              <text:list-item>
                <text:p text:style-name="P10">本機構會優先錄用曾經在本機構實習的東吳大學畢業生。</text:p>
              </text:list-item>
            </text:list>
            <text:p text:style-name="P5"><text:span text:style-name="T8">If the Institute is about to recruit new members, those who were graduated from Soochow University and once participated in the off-campus internship will be our first choice.</text:span>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</table:table>
      <text:p text:style-name="P19">校外實習合作機構對學系實習課程滿意度意見調查</text:p>
      <text:p text:style-name="P15">Satisfaction of the Cooperated Institute of Off-campus Internship with the Internship Course of the Department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5">非常</text:p>
            <text:p text:style-name="P25">同意</text:p>
            <text:p text:style-name="P25">5</text:p>
            <text:p text:style-name="P25"/>
            <text:p text:style-name="P25">Strongly Agree</text:p>
          </table:table-cell>
          <table:table-cell table:style-name="表格3.A1" office:value-type="string">
            <text:p text:style-name="P26">同意</text:p>
            <text:p text:style-name="P25">4</text:p>
            <text:p text:style-name="P25"/>
            <text:p text:style-name="P25">Agree</text:p>
          </table:table-cell>
          <table:table-cell table:style-name="表格3.A1" office:value-type="string">
            <text:p text:style-name="P26">普通</text:p>
            <text:p text:style-name="P25">3</text:p>
            <text:p text:style-name="P25"/>
            <text:p text:style-name="P25">Neither Agree Nor Disagree</text:p>
          </table:table-cell>
          <table:table-cell table:style-name="表格3.A1" office:value-type="string">
            <text:p text:style-name="P27">不同意</text:p>
            <text:p text:style-name="P25">2</text:p>
            <text:p text:style-name="P25"/>
            <text:p text:style-name="P25">Disagree</text:p>
          </table:table-cell>
          <table:table-cell table:style-name="表格3.A1" office:value-type="string">
            <text:p text:style-name="P28">非常不同意</text:p>
            <text:p text:style-name="P25">1</text:p>
            <text:p text:style-name="P25"/>
            <text:p text:style-name="P22"><text:span text:style-name="T4">Strongly Disagree</text:span></text:p>
          </table:table-cell>
        </table:table-row>
        <table:table-row table:style-name="表格3.2">
          <table:table-cell table:style-name="表格3.A1" office:value-type="string">
            <text:list xml:id="list439359503" text:style-name="WW8Num2">
              <text:list-item>
                <text:p text:style-name="P9">本機構認為合作實習的學系提供完整的實習計畫。</text:p>
              </text:list-item>
            </text:list>
            <text:p text:style-name="P6">The Institute agrees that the Department cooperated with for internship has offered comprehensive internship plan.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list xml:id="list115521972348093" text:continue-numbering="true" text:style-name="WW8Num2">
              <text:list-item>
                <text:p text:style-name="P9">本機構覺得該學系教師能主動安排拜訪機構，關心學生狀況。</text:p>
              </text:list-item>
            </text:list>
            <text:p text:style-name="P5"><text:span text:style-name="T5">The Institute agrees that professors of the Department pay visits actively to take care of the intern student.</text:span>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list xml:id="list115521151490758" text:continue-numbering="true" text:style-name="WW8Num2">
              <text:list-item>
                <text:p text:style-name="P9">本機構對於實習學生的成果報告感到滿意。</text:p>
              </text:list-item>
            </text:list>
            <text:p text:style-name="P6">The Institute is satisfied with the student’s achievement report.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list xml:id="list115521381308572" text:continue-numbering="true" text:style-name="WW8Num2">
              <text:list-item>
                <text:p text:style-name="P9">本機構對於合作實習的學系實習課程感到滿意。</text:p>
              </text:list-item>
            </text:list>
            <text:p text:style-name="P6">The Institute is satisfied with the internship course of the cooperated Department.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list xml:id="list115522284903505" text:continue-numbering="true" text:style-name="WW8Num2">
              <text:list-item>
                <text:p text:style-name="P12"><text:span text:style-name="T5">本機構未來願意繼續與東吳大學合作實習計畫。</text:span><text:bookmark text:name="_GoBack"/></text:p>
              </text:list-item>
            </text:list>
            <text:p text:style-name="P6">The Institute is willing to cooperate with Soochow University for the internship course in the future.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</table:table-row>
      </table:table>
      <text:p text:style-name="P17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Bullet" style:display-name="List Bullet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表格文字" style:family="paragraph">
      <style:paragraph-properties fo:orphans="0" fo:widows="0" fo:hyphenation-ladder-count="no-limit" style:vertical-align="baseline" style:writing-mode="lr-tb"/>
      <style:text-properties fo:color="#000000" loext:opacity="10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st1" style:family="text" style:parent-style-name="Default_20_Paragraph_20_Font"/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6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吳大學  開會通知單</dc:title>
    <dc:subject/>
    <meta:keyword/>
    <meta:initial-creator>rglin</meta:initial-creator>
    <meta:creation-date>2021-01-20T15:22:00</meta:creation-date>
    <dc:creator>scu</dc:creator>
    <dc:date>2023-02-07T15:38:00</dc:date>
    <meta:print-date>2017-04-18T06:36:00</meta:print-date>
    <meta:editing-cycles>8</meta:editing-cycles>
    <meta:editing-duration>PT8M</meta:editing-duration>
    <meta:document-statistic meta:table-count="3" meta:image-count="0" meta:object-count="0" meta:page-count="3" meta:paragraph-count="93" meta:word-count="853" meta:character-count="2745" meta:non-whitespace-character-count="2475"/>
    <meta:generator>LibreOffice/7.3.7.2$Windows_X86_64 LibreOffice_project/e114eadc50a9ff8d8c8a0567d6da8f454beeb84f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