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automatic-styles>
    <style:style style:name="P1" style:family="paragraph" style:parent-style-name="Standard">
      <style:paragraph-properties fo:hyphenation-ladder-count="no-limit" fo:break-before="page"/>
      <style:text-properties fo:color="#000000" loext:opacity="100%" style:font-name="Times New Roman" style:font-name-asian="標楷體" style:font-name-complex="Times New Roman" style:language-complex="ar" style:country-complex="SA" fo:hyphenate="true" fo:hyphenation-remain-char-count="2" fo:hyphenation-push-char-count="2" loext:hyphenation-no-caps="false"/>
    </style:style>
    <style:style style:name="P2" style:family="paragraph" style:parent-style-name="Standard">
      <style:text-properties style:font-name="Times New Roman" style:font-name-asian="標楷體" style:font-name-complex="Times New Roman" style:language-complex="ar" style:country-complex="SA"/>
    </style:style>
    <style:style style:name="P3" style:family="paragraph" style:parent-style-name="Standard_20__28_user_29_">
      <style:paragraph-properties fo:line-height="0.706cm" style:snap-to-layout-grid="false"/>
    </style:style>
    <style:style style:name="P4" style:family="paragraph" style:parent-style-name="Standard_20__28_user_29_">
      <style:paragraph-properties fo:margin-left="2.041cm" fo:margin-right="0cm" fo:line-height="0.706cm" fo:text-indent="-1.152cm" style:auto-text-indent="false" style:snap-to-layout-grid="false"/>
    </style:style>
    <style:style style:name="P5" style:family="paragraph" style:parent-style-name="Standard_20__28_user_29_">
      <style:paragraph-properties fo:margin-left="0.792cm" fo:margin-right="0cm" fo:line-height="0.706cm" fo:text-indent="0.072cm" style:auto-text-indent="false" style:snap-to-layout-grid="false"/>
    </style:style>
    <style:style style:name="P6" style:family="paragraph" style:parent-style-name="Standard_20__28_user_29_">
      <style:paragraph-properties fo:margin-left="3.314cm" fo:margin-right="0cm" fo:line-height="0.706cm" fo:text-indent="-2.425cm" style:auto-text-indent="false" style:snap-to-layout-grid="false"/>
    </style:style>
    <style:style style:name="P7" style:family="paragraph" style:parent-style-name="Standard_20__28_user_29_">
      <style:paragraph-properties fo:margin-left="2.214cm" fo:margin-right="0cm" fo:line-height="0.706cm" fo:text-indent="-0.339cm" style:auto-text-indent="false" style:snap-to-layout-grid="false"/>
    </style:style>
    <style:style style:name="P8" style:family="paragraph" style:parent-style-name="Standard_20__28_user_29_">
      <style:paragraph-properties fo:margin-left="2.441cm" fo:margin-right="0cm" fo:line-height="0.706cm" fo:text-indent="-0.025cm" style:auto-text-indent="false" style:snap-to-layout-grid="false"/>
    </style:style>
    <style:style style:name="P9" style:family="paragraph" style:parent-style-name="Standard_20__28_user_29_">
      <style:paragraph-properties fo:margin-left="2.053cm" fo:margin-right="0cm" fo:line-height="0.706cm" fo:text-indent="-1.312cm" style:auto-text-indent="false" style:snap-to-layout-grid="false"/>
    </style:style>
    <style:style style:name="P10" style:family="paragraph" style:parent-style-name="Standard_20__28_user_29_">
      <style:paragraph-properties fo:line-height="0.706cm" fo:text-align="justify" style:justify-single-word="false" style:snap-to-layout-grid="false"/>
    </style:style>
    <style:style style:name="P11" style:family="paragraph" style:parent-style-name="Standard_20__28_user_29_">
      <style:paragraph-properties fo:margin-left="0cm" fo:margin-right="0cm" fo:line-height="0.706cm" fo:text-align="justify" style:justify-single-word="false" fo:text-indent="0.889cm" style:auto-text-indent="false" style:snap-to-layout-grid="false"/>
    </style:style>
    <style:style style:name="P12" style:family="paragraph" style:parent-style-name="Standard_20__28_user_29_">
      <style:paragraph-properties fo:margin-left="2.171cm" fo:margin-right="0cm" fo:line-height="0.706cm" fo:text-align="justify" style:justify-single-word="false" fo:text-indent="-0.318cm" style:auto-text-indent="false" style:snap-to-layout-grid="false"/>
    </style:style>
    <style:style style:name="P13" style:family="paragraph" style:parent-style-name="Standard_20__28_user_29_">
      <style:paragraph-properties fo:margin-left="2.171cm" fo:margin-right="0cm" fo:line-height="0.706cm" fo:text-align="justify" style:justify-single-word="false" fo:text-indent="-1.258cm" style:auto-text-indent="false" style:snap-to-layout-grid="false"/>
    </style:style>
    <style:style style:name="P14" style:family="paragraph" style:parent-style-name="Standard_20__28_user_29_">
      <style:paragraph-properties fo:margin-left="2.099cm" fo:margin-right="0cm" fo:line-height="0.706cm" fo:text-align="justify" style:justify-single-word="false" fo:text-indent="-1.265cm" style:auto-text-indent="false" style:snap-to-layout-grid="false"/>
    </style:style>
    <style:style style:name="P15" style:family="paragraph" style:parent-style-name="Standard_20__28_user_29_">
      <style:paragraph-properties fo:margin-left="0.905cm" fo:margin-right="0cm" fo:line-height="0.706cm" fo:text-align="justify" style:justify-single-word="false" fo:text-indent="-0.859cm" style:auto-text-indent="false" style:snap-to-layout-grid="false"/>
    </style:style>
    <style:style style:name="P16" style:family="paragraph" style:parent-style-name="Standard_20__28_user_29_">
      <style:paragraph-properties fo:margin-left="0cm" fo:margin-right="0cm" fo:line-height="0.706cm" fo:text-align="justify" style:justify-single-word="false" fo:text-indent="2.443cm" style:auto-text-indent="false" style:snap-to-layout-grid="false"/>
    </style:style>
    <style:style style:name="P17" style:family="paragraph" style:parent-style-name="Standard_20__28_user_29_">
      <style:paragraph-properties fo:margin-left="2.335cm" fo:margin-right="0cm" fo:line-height="0.706cm" fo:text-align="justify" style:justify-single-word="false" fo:text-indent="-1.646cm" style:auto-text-indent="false" style:snap-to-layout-grid="false"/>
    </style:style>
    <style:style style:name="P18" style:family="paragraph" style:parent-style-name="Standard_20__28_user_29_">
      <style:paragraph-properties fo:margin-left="2.147cm" fo:margin-right="0cm" fo:line-height="0.706cm" fo:text-align="justify" style:justify-single-word="false" fo:text-indent="-0.318cm" style:auto-text-indent="false" style:snap-to-layout-grid="false"/>
    </style:style>
    <style:style style:name="P19" style:family="paragraph" style:parent-style-name="Standard_20__28_user_29_">
      <style:paragraph-properties fo:margin-left="2.074cm" fo:margin-right="0cm" fo:line-height="0.706cm" fo:text-align="justify" style:justify-single-word="false" fo:text-indent="-0.318cm" style:auto-text-indent="false" style:snap-to-layout-grid="false"/>
    </style:style>
    <style:style style:name="P20" style:family="paragraph" style:parent-style-name="Standard_20__28_user_29_">
      <style:paragraph-properties fo:margin-left="2.117cm" fo:margin-right="0cm" fo:line-height="0.706cm" fo:text-align="justify" style:justify-single-word="false" fo:text-indent="-1.279cm" style:auto-text-indent="false" style:snap-to-layout-grid="false"/>
    </style:style>
    <style:style style:name="P21" style:family="paragraph" style:parent-style-name="Standard_20__28_user_29_">
      <style:paragraph-properties fo:margin-left="0cm" fo:margin-right="0cm" fo:line-height="0.706cm" fo:text-align="justify" style:justify-single-word="false" fo:text-indent="0.148cm" style:auto-text-indent="false" style:snap-to-layout-grid="false">
        <style:tab-stops>
          <style:tab-stop style:position="9.059cm"/>
        </style:tab-stops>
      </style:paragraph-properties>
    </style:style>
    <style:style style:name="P22" style:family="paragraph" style:parent-style-name="Standard_20__28_user_29_">
      <style:paragraph-properties fo:margin-left="2.12cm" fo:margin-right="0.049cm" fo:line-height="0.706cm" fo:text-align="justify" style:justify-single-word="false" fo:text-indent="-0.296cm" style:auto-text-indent="false"/>
    </style:style>
    <style:style style:name="P23" style:family="paragraph" style:parent-style-name="Standard_20__28_user_29_">
      <style:paragraph-properties fo:margin-left="2.171cm" fo:margin-right="0.049cm" fo:line-height="0.706cm" fo:text-align="justify" style:justify-single-word="false" fo:text-indent="-0.318cm" style:auto-text-indent="false">
        <style:tab-stops>
          <style:tab-stop style:position="18.364cm"/>
        </style:tab-stops>
      </style:paragraph-properties>
    </style:style>
    <style:style style:name="P24" style:family="paragraph" style:parent-style-name="Standard_20__28_user_29_">
      <style:paragraph-properties fo:margin-left="2.189cm" fo:margin-right="0cm" fo:line-height="0.706cm" fo:text-align="justify" style:justify-single-word="false" fo:text-indent="-1.3cm" style:auto-text-indent="false" style:snap-to-layout-grid="false">
        <style:tab-stops>
          <style:tab-stop style:position="3.189cm"/>
        </style:tab-stops>
      </style:paragraph-properties>
    </style:style>
    <style:style style:name="P25" style:family="paragraph" style:parent-style-name="Standard_20__28_user_29_">
      <style:paragraph-properties fo:margin-left="2.189cm" fo:margin-right="0cm" fo:line-height="0.706cm" fo:text-align="justify" style:justify-single-word="false" fo:text-indent="-0.339cm" style:auto-text-indent="false" style:snap-to-layout-grid="false">
        <style:tab-stops>
          <style:tab-stop style:position="3.189cm"/>
        </style:tab-stops>
      </style:paragraph-properties>
    </style:style>
    <style:style style:name="P26" style:family="paragraph" style:parent-style-name="Standard_20__28_user_29_">
      <style:paragraph-properties fo:margin-left="0cm" fo:margin-right="0cm" fo:line-height="0.706cm" fo:text-align="justify" style:justify-single-word="false" fo:text-indent="0.787cm" style:auto-text-indent="false" style:snap-to-layout-grid="false">
        <style:tab-stops>
          <style:tab-stop style:position="1.752cm"/>
          <style:tab-stop style:position="1.951cm"/>
          <style:tab-stop style:position="2cm"/>
        </style:tab-stops>
      </style:paragraph-properties>
    </style:style>
    <style:style style:name="P27" style:family="paragraph" style:parent-style-name="Standard_20__28_user_29_">
      <style:paragraph-properties fo:margin-left="2.252cm" fo:margin-right="-0.187cm" fo:line-height="0.706cm" fo:text-align="justify" style:justify-single-word="false" fo:text-indent="-0.178cm" style:auto-text-indent="false" style:snap-to-layout-grid="false">
        <style:tab-stops>
          <style:tab-stop style:position="3.819cm"/>
        </style:tab-stops>
      </style:paragraph-properties>
    </style:style>
    <style:style style:name="P28" style:family="paragraph" style:parent-style-name="Standard_20__28_user_29_">
      <style:paragraph-properties fo:margin-left="2.252cm" fo:margin-right="0cm" fo:line-height="0.706cm" fo:text-align="justify" style:justify-single-word="false" fo:text-indent="-0.526cm" style:auto-text-indent="false" style:snap-to-layout-grid="false">
        <style:tab-stops>
          <style:tab-stop style:position="3.819cm"/>
        </style:tab-stops>
      </style:paragraph-properties>
    </style:style>
    <style:style style:name="P29" style:family="paragraph" style:parent-style-name="Standard_20__28_user_29_">
      <style:paragraph-properties fo:margin-left="2.117cm" fo:margin-right="0cm" fo:line-height="0.706cm" fo:text-align="justify" style:justify-single-word="false" fo:text-indent="-0.393cm" style:auto-text-indent="false" style:snap-to-layout-grid="false">
        <style:tab-stops>
          <style:tab-stop style:position="3.683cm"/>
        </style:tab-stops>
      </style:paragraph-properties>
    </style:style>
    <style:style style:name="P30" style:family="paragraph" style:parent-style-name="Standard_20__28_user_29_">
      <style:paragraph-properties fo:margin-left="2.189cm" fo:margin-right="0cm" fo:line-height="0.706cm" fo:text-indent="-1.3cm" style:auto-text-indent="false" style:snap-to-layout-grid="false">
        <style:tab-stops>
          <style:tab-stop style:position="3.189cm"/>
        </style:tab-stops>
      </style:paragraph-properties>
    </style:style>
    <style:style style:name="P31" style:family="paragraph" style:parent-style-name="Standard_20__28_user_29_">
      <style:paragraph-properties fo:margin-left="2.117cm" fo:margin-right="0.049cm" fo:line-height="0.706cm" fo:text-indent="-1.279cm" style:auto-text-indent="false"/>
    </style:style>
    <style:style style:name="P32" style:family="paragraph" style:parent-style-name="Standard_20__28_user_29_">
      <style:paragraph-properties fo:margin-left="2.141cm" fo:margin-right="0.049cm" fo:line-height="0.706cm" fo:text-indent="-1.282cm" style:auto-text-indent="false"/>
    </style:style>
    <style:style style:name="P33" style:family="paragraph" style:parent-style-name="Standard_20__28_user_29_">
      <style:paragraph-properties fo:line-height="0.706cm" fo:text-align="justify" style:justify-single-word="false" style:snap-to-layout-grid="false"/>
      <style:text-properties style:font-name-asian="標楷體"/>
    </style:style>
    <style:style style:name="P34" style:family="paragraph" style:parent-style-name="Standard_20__28_user_29_">
      <style:paragraph-properties fo:margin-left="0cm" fo:margin-right="0cm" fo:margin-top="0.318cm" fo:margin-bottom="0.318cm" style:contextual-spacing="false" fo:line-height="0.706cm" fo:text-align="justify" style:justify-single-word="false" fo:text-indent="0.889cm" style:auto-text-indent="false" style:snap-to-layout-grid="false"/>
      <style:text-properties style:font-name-asian="標楷體"/>
    </style:style>
    <style:style style:name="P35" style:family="paragraph" style:parent-style-name="Standard_20__28_user_29_">
      <style:paragraph-properties fo:margin-left="2.12cm" fo:margin-right="0cm" fo:line-height="0.706cm" fo:text-align="justify" style:justify-single-word="false" fo:text-indent="-0.296cm" style:auto-text-indent="false" style:snap-to-layout-grid="false"/>
      <style:text-properties style:font-name-asian="標楷體"/>
    </style:style>
    <style:style style:name="P36" style:family="paragraph" style:parent-style-name="Standard_20__28_user_29_">
      <style:paragraph-properties fo:margin-left="2.171cm" fo:margin-right="0cm" fo:line-height="0.706cm" fo:text-align="justify" style:justify-single-word="false" fo:text-indent="-0.318cm" style:auto-text-indent="false" style:snap-to-layout-grid="false"/>
      <style:text-properties style:font-name-asian="標楷體"/>
    </style:style>
    <style:style style:name="P37" style:family="paragraph" style:parent-style-name="Standard_20__28_user_29_">
      <style:paragraph-properties fo:margin-left="0cm" fo:margin-right="0cm" fo:line-height="0.706cm" fo:text-align="justify" style:justify-single-word="false" fo:text-indent="0.042cm" style:auto-text-indent="false" style:snap-to-layout-grid="false"/>
      <style:text-properties style:font-name-asian="標楷體"/>
    </style:style>
    <style:style style:name="P38" style:family="paragraph" style:parent-style-name="Standard_20__28_user_29_">
      <style:paragraph-properties fo:margin-left="2.196cm" fo:margin-right="0.049cm" fo:line-height="0.706cm" fo:text-align="justify" style:justify-single-word="false" fo:text-indent="-1.261cm" style:auto-text-indent="false" style:snap-to-layout-grid="false"/>
      <style:text-properties style:font-name-asian="標楷體"/>
    </style:style>
    <style:style style:name="P39" style:family="paragraph" style:parent-style-name="Standard_20__28_user_29_">
      <style:paragraph-properties fo:margin-left="0cm" fo:margin-right="0cm" fo:line-height="0.706cm" fo:text-align="justify" style:justify-single-word="false" fo:text-indent="0.034cm" style:auto-text-indent="false" style:snap-to-layout-grid="false"/>
      <style:text-properties style:font-name-asian="標楷體"/>
    </style:style>
    <style:style style:name="P40" style:family="paragraph" style:parent-style-name="Standard_20__28_user_29_">
      <style:paragraph-properties fo:margin-left="2.099cm" fo:margin-right="0cm" fo:line-height="0.706cm" fo:text-align="justify" style:justify-single-word="false" fo:text-indent="-1.265cm" style:auto-text-indent="false" style:snap-to-layout-grid="false"/>
      <style:text-properties style:font-name-asian="標楷體"/>
    </style:style>
    <style:style style:name="P41" style:family="paragraph" style:parent-style-name="Standard_20__28_user_29_">
      <style:paragraph-properties fo:margin-left="2.117cm" fo:margin-right="0cm" fo:line-height="0.706cm" fo:text-align="justify" style:justify-single-word="false" fo:text-indent="-1.252cm" style:auto-text-indent="false" style:snap-to-layout-grid="false"/>
      <style:text-properties style:font-name-asian="標楷體"/>
    </style:style>
    <style:style style:name="P42" style:family="paragraph" style:parent-style-name="Standard_20__28_user_29_">
      <style:paragraph-properties fo:margin-left="0cm" fo:margin-right="0cm" fo:line-height="0.706cm" fo:text-align="justify" style:justify-single-word="false" fo:text-indent="0.076cm" style:auto-text-indent="false" style:snap-to-layout-grid="false"/>
      <style:text-properties style:font-name-asian="標楷體"/>
    </style:style>
    <style:style style:name="P43" style:family="paragraph" style:parent-style-name="Standard_20__28_user_29_">
      <style:paragraph-properties fo:margin-left="2.117cm" fo:margin-right="-0.002cm" fo:line-height="0.706cm" fo:text-align="justify" style:justify-single-word="false" fo:text-indent="-1.326cm" style:auto-text-indent="false" style:snap-to-layout-grid="false"/>
      <style:text-properties style:font-name-asian="標楷體"/>
    </style:style>
    <style:style style:name="P44" style:family="paragraph" style:parent-style-name="Standard_20__28_user_29_">
      <style:paragraph-properties fo:margin-left="0.905cm" fo:margin-right="0cm" fo:line-height="0.706cm" fo:text-align="justify" style:justify-single-word="false" fo:text-indent="-0.859cm" style:auto-text-indent="false" style:snap-to-layout-grid="false"/>
      <style:text-properties style:font-name-asian="標楷體"/>
    </style:style>
    <style:style style:name="P45" style:family="paragraph" style:parent-style-name="Standard_20__28_user_29_">
      <style:paragraph-properties fo:margin-left="0cm" fo:margin-right="0cm" fo:line-height="0.706cm" fo:text-align="justify" style:justify-single-word="false" fo:text-indent="0.046cm" style:auto-text-indent="false" style:snap-to-layout-grid="false"/>
      <style:text-properties style:font-name-asian="標楷體"/>
    </style:style>
    <style:style style:name="P46" style:family="paragraph" style:parent-style-name="Standard_20__28_user_29_">
      <style:paragraph-properties fo:margin-left="0cm" fo:margin-right="0cm" fo:line-height="0.706cm" fo:text-align="justify" style:justify-single-word="false" fo:text-indent="0.787cm" style:auto-text-indent="false" style:snap-to-layout-grid="false"/>
      <style:text-properties style:font-name-asian="標楷體"/>
    </style:style>
    <style:style style:name="P47" style:family="paragraph" style:parent-style-name="Standard_20__28_user_29_">
      <style:paragraph-properties fo:margin-left="0cm" fo:margin-right="0cm" fo:line-height="0.706cm" fo:text-align="justify" style:justify-single-word="false" fo:text-indent="2.443cm" style:auto-text-indent="false" style:snap-to-layout-grid="false"/>
      <style:text-properties style:font-name-asian="標楷體"/>
    </style:style>
    <style:style style:name="P48" style:family="paragraph" style:parent-style-name="Standard_20__28_user_29_">
      <style:paragraph-properties fo:margin-left="2.175cm" fo:margin-right="0.049cm" fo:line-height="0.706cm" fo:text-align="justify" style:justify-single-word="false" fo:text-indent="-1.337cm" style:auto-text-indent="false">
        <style:tab-stops>
          <style:tab-stop style:position="18.367cm"/>
        </style:tab-stops>
      </style:paragraph-properties>
      <style:text-properties style:font-name-asian="標楷體"/>
    </style:style>
    <style:style style:name="P49" style:family="paragraph" style:parent-style-name="Standard_20__28_user_29_">
      <style:paragraph-properties fo:margin-left="2.193cm" fo:margin-right="0cm" fo:line-height="0.706cm" fo:text-align="justify" style:justify-single-word="false" fo:text-indent="-2.168cm" style:auto-text-indent="false" style:snap-to-layout-grid="false">
        <style:tab-stops>
          <style:tab-stop style:position="3.944cm"/>
          <style:tab-stop style:position="4.143cm"/>
          <style:tab-stop style:position="4.193cm"/>
        </style:tab-stops>
      </style:paragraph-properties>
      <style:text-properties style:font-name-asian="標楷體"/>
    </style:style>
    <style:style style:name="P50" style:family="paragraph" style:parent-style-name="Standard_20__28_user_29_">
      <style:paragraph-properties fo:margin-left="2.189cm" fo:margin-right="0cm" fo:line-height="0.706cm" fo:text-align="justify" style:justify-single-word="false" fo:text-indent="-1.3cm" style:auto-text-indent="false" style:snap-to-layout-grid="false">
        <style:tab-stops>
          <style:tab-stop style:position="3.941cm"/>
          <style:tab-stop style:position="4.14cm"/>
          <style:tab-stop style:position="4.189cm"/>
        </style:tab-stops>
      </style:paragraph-properties>
      <style:text-properties style:font-name-asian="標楷體"/>
    </style:style>
    <style:style style:name="P51" style:family="paragraph" style:parent-style-name="Standard_20__28_user_29_">
      <style:paragraph-properties fo:margin-left="2.189cm" fo:margin-right="0cm" fo:line-height="0.706cm" fo:text-align="justify" style:justify-single-word="false" fo:text-indent="-1.3cm" style:auto-text-indent="false" style:snap-to-layout-grid="false">
        <style:tab-stops>
          <style:tab-stop style:position="3.941cm"/>
          <style:tab-stop style:position="4.14cm"/>
        </style:tab-stops>
      </style:paragraph-properties>
      <style:text-properties style:font-name-asian="標楷體"/>
    </style:style>
    <style:style style:name="P52" style:family="paragraph" style:parent-style-name="Standard_20__28_user_29_">
      <style:paragraph-properties fo:margin-left="2.196cm" fo:margin-right="0cm" fo:line-height="0.706cm" fo:text-align="justify" style:justify-single-word="false" fo:text-indent="-1.261cm" style:auto-text-indent="false" style:snap-to-layout-grid="false">
        <style:tab-stops>
          <style:tab-stop style:position="3.948cm"/>
          <style:tab-stop style:position="4.147cm"/>
        </style:tab-stops>
      </style:paragraph-properties>
      <style:text-properties style:font-name-asian="標楷體"/>
    </style:style>
    <style:style style:name="P53" style:family="paragraph" style:parent-style-name="Standard_20__28_user_29_">
      <style:paragraph-properties fo:margin-left="3.314cm" fo:margin-right="0cm" fo:line-height="0.706cm" fo:text-indent="-2.425cm" style:auto-text-indent="false" style:snap-to-layout-grid="false"/>
      <style:text-properties style:font-name-asian="標楷體"/>
    </style:style>
    <style:style style:name="P54" style:family="paragraph" style:parent-style-name="Standard_20__28_user_29_">
      <style:paragraph-properties fo:margin-left="2.214cm" fo:margin-right="0cm" fo:line-height="0.706cm" fo:text-indent="-0.339cm" style:auto-text-indent="false" style:snap-to-layout-grid="false"/>
      <style:text-properties style:font-name-asian="標楷體"/>
    </style:style>
    <style:style style:name="P55" style:family="paragraph" style:parent-style-name="Standard_20__28_user_29_">
      <style:paragraph-properties fo:margin-left="2.12cm" fo:margin-right="0cm" fo:line-height="0.706cm" fo:text-indent="-1.282cm" style:auto-text-indent="false" style:snap-to-layout-grid="false"/>
      <style:text-properties style:font-name-asian="標楷體"/>
    </style:style>
    <style:style style:name="P56" style:family="paragraph" style:parent-style-name="Standard_20__28_user_29_">
      <style:paragraph-properties fo:margin-left="2.147cm" fo:margin-right="0cm" fo:line-height="0.706cm" fo:text-indent="-1.261cm" style:auto-text-indent="false" style:snap-to-layout-grid="false"/>
      <style:text-properties style:font-name-asian="標楷體"/>
    </style:style>
    <style:style style:name="P57" style:family="paragraph" style:parent-style-name="Standard_20__28_user_29_">
      <style:paragraph-properties fo:margin-left="2.101cm" fo:margin-right="0cm" fo:line-height="0.706cm" fo:text-indent="-1.266cm" style:auto-text-indent="false" style:snap-to-layout-grid="false"/>
      <style:text-properties style:font-name-asian="標楷體"/>
    </style:style>
    <style:style style:name="P58" style:family="paragraph" style:parent-style-name="Standard_20__28_user_29_">
      <style:paragraph-properties fo:margin-left="1.261cm" fo:margin-right="0cm" fo:line-height="0.706cm" fo:text-indent="-1.258cm" style:auto-text-indent="false" style:snap-to-layout-grid="false"/>
      <style:text-properties style:font-name-asian="標楷體"/>
    </style:style>
    <style:style style:name="P59" style:family="paragraph" style:parent-style-name="Standard_20__28_user_29_">
      <style:paragraph-properties fo:margin-left="2.117cm" fo:margin-right="0.049cm" fo:line-height="0.706cm" fo:text-indent="-1.279cm" style:auto-text-indent="false"/>
      <style:text-properties style:font-name-asian="標楷體"/>
    </style:style>
    <style:style style:name="P60" style:family="paragraph" style:parent-style-name="Standard_20__28_user_29_">
      <style:paragraph-properties fo:margin-left="2.171cm" fo:margin-right="0.049cm" fo:line-height="0.706cm" fo:text-align="justify" style:justify-single-word="false" fo:text-indent="-1.304cm" style:auto-text-indent="false">
        <style:tab-stops>
          <style:tab-stop style:position="18.364cm"/>
        </style:tab-stops>
      </style:paragraph-properties>
      <style:text-properties fo:color="#000000" loext:opacity="100%" style:font-name-asian="標楷體"/>
    </style:style>
    <style:style style:name="P61" style:family="paragraph" style:parent-style-name="Standard_20__28_user_29_">
      <style:paragraph-properties fo:margin-left="2.023cm" fo:margin-right="0cm" fo:line-height="0.706cm" fo:text-align="justify" style:justify-single-word="false" fo:text-indent="-0.021cm" style:auto-text-indent="false" style:snap-to-layout-grid="false"/>
      <style:text-properties fo:color="#000000" loext:opacity="100%" style:font-name-asian="標楷體"/>
    </style:style>
    <style:style style:name="P62" style:family="paragraph" style:parent-style-name="Standard_20__28_user_29_">
      <style:paragraph-properties fo:line-height="0.706cm" fo:text-align="justify" style:justify-single-word="false" style:snap-to-layout-grid="false"/>
      <style:text-properties fo:color="#000000" loext:opacity="100%" style:font-name-asian="標楷體"/>
    </style:style>
    <style:style style:name="P63" style:family="paragraph" style:parent-style-name="Standard_20__28_user_29_">
      <style:paragraph-properties fo:margin-left="0cm" fo:margin-right="0cm" fo:line-height="0.706cm" fo:text-align="justify" style:justify-single-word="false" fo:text-indent="2.468cm" style:auto-text-indent="false" style:snap-to-layout-grid="false"/>
      <style:text-properties fo:color="#000000" loext:opacity="100%" style:font-name-asian="標楷體"/>
    </style:style>
    <style:style style:name="P64" style:family="paragraph" style:parent-style-name="Standard_20__28_user_29_">
      <style:paragraph-properties fo:margin-left="2.147cm" fo:margin-right="0cm" fo:line-height="0.706cm" fo:text-align="justify" style:justify-single-word="false" fo:text-indent="-0.318cm" style:auto-text-indent="false" style:snap-to-layout-grid="false"/>
      <style:text-properties fo:color="#000000" loext:opacity="100%" style:font-name-asian="標楷體"/>
    </style:style>
    <style:style style:name="P65" style:family="paragraph" style:parent-style-name="Standard_20__28_user_29_">
      <style:paragraph-properties fo:margin-left="2.477cm" fo:margin-right="0cm" fo:line-height="0.706cm" fo:text-align="justify" style:justify-single-word="false" fo:text-indent="-1.66cm" style:auto-text-indent="false" style:snap-to-layout-grid="false"/>
      <style:text-properties fo:color="#000000" loext:opacity="100%" style:font-name-asian="標楷體"/>
    </style:style>
    <style:style style:name="P66" style:family="paragraph" style:parent-style-name="Standard_20__28_user_29_">
      <style:paragraph-properties fo:margin-left="2.074cm" fo:margin-right="0cm" fo:line-height="0.706cm" fo:text-align="justify" style:justify-single-word="false" fo:text-indent="-0.318cm" style:auto-text-indent="false" style:snap-to-layout-grid="false"/>
      <style:text-properties fo:color="#000000" loext:opacity="100%" style:font-name-asian="標楷體"/>
    </style:style>
    <style:style style:name="P67" style:family="paragraph" style:parent-style-name="Standard_20__28_user_29_">
      <style:paragraph-properties fo:margin-left="2.069cm" fo:margin-right="0cm" fo:line-height="0.706cm" fo:text-align="justify" style:justify-single-word="false" fo:text-indent="-1.282cm" style:auto-text-indent="false" style:snap-to-layout-grid="false"/>
      <style:text-properties fo:color="#000000" loext:opacity="100%" style:font-name-asian="標楷體"/>
    </style:style>
    <style:style style:name="P68" style:family="paragraph" style:parent-style-name="Standard_20__28_user_29_">
      <style:paragraph-properties fo:margin-left="0cm" fo:margin-right="0cm" fo:line-height="0.706cm" fo:text-align="justify" style:justify-single-word="false" fo:text-indent="-0.046cm" style:auto-text-indent="false" style:snap-to-layout-grid="false"/>
      <style:text-properties fo:color="#000000" loext:opacity="100%" style:font-name-asian="標楷體"/>
    </style:style>
    <style:style style:name="P69" style:family="paragraph" style:parent-style-name="Standard_20__28_user_29_">
      <style:paragraph-properties fo:margin-left="2.053cm" fo:margin-right="0cm" fo:line-height="0.706cm" fo:text-align="justify" style:justify-single-word="false" fo:text-indent="-1.312cm" style:auto-text-indent="false" style:snap-to-layout-grid="false"/>
      <style:text-properties fo:color="#000000" loext:opacity="100%" style:font-name-asian="標楷體"/>
    </style:style>
    <style:style style:name="P70" style:family="paragraph" style:parent-style-name="Standard_20__28_user_29_">
      <style:paragraph-properties fo:margin-left="1.388cm" fo:margin-right="0cm" fo:line-height="0.706cm" fo:text-align="justify" style:justify-single-word="false" fo:text-indent="-1.461cm" style:auto-text-indent="false" style:snap-to-layout-grid="false"/>
      <style:text-properties fo:color="#000000" loext:opacity="100%" style:font-name-asian="標楷體"/>
    </style:style>
    <style:style style:name="P71" style:family="paragraph" style:parent-style-name="Standard_20__28_user_29_">
      <style:paragraph-properties fo:margin-left="0cm" fo:margin-right="0cm" fo:line-height="0.706cm" fo:text-align="justify" style:justify-single-word="false" fo:text-indent="0.762cm" style:auto-text-indent="false" style:snap-to-layout-grid="false"/>
      <style:text-properties fo:color="#000000" loext:opacity="100%" style:font-name-asian="標楷體"/>
    </style:style>
    <style:style style:name="P72" style:family="paragraph" style:parent-style-name="Standard_20__28_user_29_">
      <style:paragraph-properties fo:margin-left="0cm" fo:margin-right="0cm" fo:line-height="0.706cm" fo:text-align="justify" style:justify-single-word="false" fo:text-indent="-0.072cm" style:auto-text-indent="false" style:snap-to-layout-grid="false"/>
      <style:text-properties fo:color="#000000" loext:opacity="100%" style:font-name-asian="標楷體"/>
    </style:style>
    <style:style style:name="P73" style:family="paragraph" style:parent-style-name="Standard_20__28_user_29_">
      <style:paragraph-properties fo:margin-left="2.096cm" fo:margin-right="0cm" fo:line-height="0.706cm" fo:text-align="justify" style:justify-single-word="false" fo:text-indent="-1.258cm" style:auto-text-indent="false" style:snap-to-layout-grid="false"/>
      <style:text-properties fo:color="#000000" loext:opacity="100%" style:font-name-asian="標楷體"/>
    </style:style>
    <style:style style:name="P74" style:family="paragraph" style:parent-style-name="Standard_20__28_user_29_">
      <style:paragraph-properties fo:margin-left="2.117cm" fo:margin-right="0cm" fo:line-height="0.706cm" fo:text-align="justify" style:justify-single-word="false" fo:text-indent="-1.279cm" style:auto-text-indent="false" style:snap-to-layout-grid="false"/>
      <style:text-properties fo:color="#000000" loext:opacity="100%" style:font-name-asian="標楷體"/>
    </style:style>
    <style:style style:name="P75" style:family="paragraph" style:parent-style-name="Standard_20__28_user_29_">
      <style:paragraph-properties fo:margin-left="2.177cm" fo:margin-right="0cm" fo:line-height="0.706cm" fo:text-align="justify" style:justify-single-word="false" fo:text-indent="-1.288cm" style:auto-text-indent="false" style:snap-to-layout-grid="false"/>
      <style:text-properties fo:color="#000000" loext:opacity="100%" style:font-name-asian="標楷體"/>
    </style:style>
    <style:style style:name="P76" style:family="paragraph" style:parent-style-name="Standard_20__28_user_29_">
      <style:paragraph-properties fo:margin-left="0cm" fo:margin-right="0cm" fo:line-height="0.706cm" fo:text-align="justify" style:justify-single-word="false" fo:text-indent="0.076cm" style:auto-text-indent="false" style:snap-to-layout-grid="false"/>
      <style:text-properties fo:color="#000000" loext:opacity="100%" style:font-name-asian="標楷體"/>
    </style:style>
    <style:style style:name="P77" style:family="paragraph" style:parent-style-name="Standard_20__28_user_29_">
      <style:paragraph-properties fo:margin-left="2.096cm" fo:margin-right="0cm" fo:line-height="0.706cm" fo:text-align="justify" style:justify-single-word="false" fo:text-indent="-1.185cm" style:auto-text-indent="false" style:snap-to-layout-grid="false"/>
      <style:text-properties fo:color="#000000" loext:opacity="100%" style:font-name-asian="標楷體"/>
    </style:style>
    <style:style style:name="P78" style:family="paragraph" style:parent-style-name="Standard_20__28_user_29_">
      <style:paragraph-properties fo:margin-left="0.889cm" fo:margin-right="0cm" fo:line-height="0.706cm" fo:text-align="justify" style:justify-single-word="false" fo:text-indent="0cm" style:auto-text-indent="false" style:snap-to-layout-grid="false"/>
      <style:text-properties fo:color="#000000" loext:opacity="100%" style:font-name-asian="標楷體"/>
    </style:style>
    <style:style style:name="P79" style:family="paragraph" style:parent-style-name="Standard_20__28_user_29_">
      <style:paragraph-properties fo:margin-left="2.141cm" fo:margin-right="0cm" fo:line-height="0.706cm" fo:text-align="justify" style:justify-single-word="false" fo:text-indent="-1.282cm" style:auto-text-indent="false" style:snap-to-layout-grid="false"/>
      <style:text-properties fo:color="#000000" loext:opacity="100%" style:font-name-asian="標楷體"/>
    </style:style>
    <style:style style:name="P80" style:family="paragraph" style:parent-style-name="Standard_20__28_user_29_">
      <style:paragraph-properties fo:margin-left="1.279cm" fo:margin-right="0cm" fo:line-height="0.706cm" fo:text-align="justify" style:justify-single-word="false" fo:text-indent="-1.258cm" style:auto-text-indent="false" style:snap-to-layout-grid="false"/>
      <style:text-properties fo:color="#000000" loext:opacity="100%" style:font-name-asian="標楷體"/>
    </style:style>
    <style:style style:name="P81" style:family="paragraph" style:parent-style-name="Standard_20__28_user_29_">
      <style:paragraph-properties fo:margin-left="2.32cm" fo:margin-right="0cm" fo:line-height="0.706cm" fo:text-align="justify" style:justify-single-word="false" fo:text-indent="-2.392cm" style:auto-text-indent="false" style:snap-to-layout-grid="false">
        <style:tab-stops>
          <style:tab-stop style:position="4.071cm"/>
          <style:tab-stop style:position="4.27cm"/>
          <style:tab-stop style:position="4.32cm"/>
        </style:tab-stops>
      </style:paragraph-properties>
      <style:text-properties fo:color="#000000" loext:opacity="100%" style:font-name-asian="標楷體"/>
    </style:style>
    <style:style style:name="P82" style:family="paragraph" style:parent-style-name="Standard_20__28_user_29_">
      <style:paragraph-properties fo:margin-left="0cm" fo:margin-right="0cm" fo:line-height="0.706cm" fo:text-align="justify" style:justify-single-word="false" fo:text-indent="0.787cm" style:auto-text-indent="false" style:snap-to-layout-grid="false">
        <style:tab-stops>
          <style:tab-stop style:position="1.752cm"/>
          <style:tab-stop style:position="1.951cm"/>
        </style:tab-stops>
      </style:paragraph-properties>
      <style:text-properties fo:color="#000000" loext:opacity="100%" style:font-name-asian="標楷體"/>
    </style:style>
    <style:style style:name="P83" style:family="paragraph" style:parent-style-name="Standard_20__28_user_29_">
      <style:paragraph-properties fo:margin-left="2.256cm" fo:margin-right="0cm" fo:line-height="0.706cm" fo:text-align="justify" style:justify-single-word="false" fo:text-indent="-1.49cm" style:auto-text-indent="false" style:snap-to-layout-grid="false">
        <style:tab-stops>
          <style:tab-stop style:position="3.822cm"/>
        </style:tab-stops>
      </style:paragraph-properties>
      <style:text-properties fo:color="#000000" loext:opacity="100%" style:font-name-asian="標楷體"/>
    </style:style>
    <style:style style:name="P84" style:family="paragraph" style:parent-style-name="Standard_20__28_user_29_">
      <style:paragraph-properties fo:margin-left="2.252cm" fo:margin-right="-0.187cm" fo:line-height="0.706cm" fo:text-align="justify" style:justify-single-word="false" fo:text-indent="-0.224cm" style:auto-text-indent="false" style:snap-to-layout-grid="false">
        <style:tab-stops>
          <style:tab-stop style:position="3.819cm"/>
        </style:tab-stops>
      </style:paragraph-properties>
      <style:text-properties fo:color="#000000" loext:opacity="100%" style:font-name-asian="標楷體"/>
    </style:style>
    <style:style style:name="P85" style:family="paragraph" style:parent-style-name="Standard_20__28_user_29_">
      <style:paragraph-properties fo:margin-left="2.252cm" fo:margin-right="0cm" fo:line-height="0.706cm" fo:text-align="justify" style:justify-single-word="false" fo:text-indent="-0.526cm" style:auto-text-indent="false" style:snap-to-layout-grid="false">
        <style:tab-stops>
          <style:tab-stop style:position="3.819cm"/>
        </style:tab-stops>
      </style:paragraph-properties>
      <style:text-properties fo:color="#000000" loext:opacity="100%" style:font-name-asian="標楷體"/>
    </style:style>
    <style:style style:name="P86" style:family="paragraph" style:parent-style-name="Standard_20__28_user_29_">
      <style:paragraph-properties fo:margin-left="2.05cm" fo:margin-right="0cm" fo:line-height="0.706cm" fo:text-indent="-1.291cm" style:auto-text-indent="false" style:snap-to-layout-grid="false"/>
      <style:text-properties fo:color="#000000" loext:opacity="100%" style:font-name-asian="標楷體"/>
    </style:style>
    <style:style style:name="P87" style:family="paragraph" style:parent-style-name="Standard_20__28_user_29_">
      <style:paragraph-properties fo:margin-left="2.096cm" fo:margin-right="0cm" fo:line-height="0.706cm" fo:text-indent="-1.185cm" style:auto-text-indent="false" style:snap-to-layout-grid="false"/>
      <style:text-properties fo:color="#000000" loext:opacity="100%" style:font-name-asian="標楷體"/>
    </style:style>
    <style:style style:name="P88" style:family="paragraph" style:parent-style-name="Standard_20__28_user_29_">
      <style:paragraph-properties fo:margin-left="1.261cm" fo:margin-right="0cm" fo:line-height="0.706cm" fo:text-indent="-1.258cm" style:auto-text-indent="false" style:snap-to-layout-grid="false"/>
      <style:text-properties fo:color="#000000" loext:opacity="100%" style:font-name-asian="標楷體"/>
    </style:style>
    <style:style style:name="P89" style:family="paragraph" style:parent-style-name="Standard_20__28_user_29_">
      <style:paragraph-properties fo:line-height="0.706cm" style:snap-to-layout-grid="false"/>
      <style:text-properties fo:color="#000000" loext:opacity="100%" style:font-name-asian="標楷體"/>
    </style:style>
    <style:style style:name="P90" style:family="paragraph" style:parent-style-name="Standard_20__28_user_29_">
      <style:paragraph-properties fo:margin-left="0cm" fo:margin-right="0cm" fo:line-height="0.706cm" fo:text-indent="0.097cm" style:auto-text-indent="false" style:snap-to-layout-grid="false"/>
      <style:text-properties fo:color="#000000" loext:opacity="100%" style:font-name-asian="標楷體"/>
    </style:style>
    <style:style style:name="P91" style:family="paragraph" style:parent-style-name="Standard_20__28_user_29_">
      <style:paragraph-properties fo:margin-left="2.141cm" fo:margin-right="0.049cm" fo:line-height="0.706cm" fo:text-indent="-1.282cm" style:auto-text-indent="false"/>
      <style:text-properties fo:color="#000000" loext:opacity="100%" style:font-name-asian="標楷體"/>
    </style:style>
    <style:style style:name="P92" style:family="paragraph" style:parent-style-name="Standard_20__28_user_29_">
      <style:paragraph-properties fo:text-align="center" style:justify-single-word="false"/>
      <style:text-properties fo:color="#000000" loext:opacity="100%" fo:font-weight="bold" style:font-name-asian="標楷體" style:font-weight-asian="bold"/>
    </style:style>
    <style:style style:name="P93" style:family="paragraph" style:parent-style-name="Standard_20__28_user_29_">
      <style:paragraph-properties fo:margin-left="2.044cm" fo:margin-right="0cm" fo:line-height="0.706cm" fo:text-indent="-1.258cm" style:auto-text-indent="false" style:snap-to-layout-grid="false">
        <style:tab-stops>
          <style:tab-stop style:position="3.921cm"/>
          <style:tab-stop style:position="4.119cm"/>
        </style:tab-stops>
      </style:paragraph-properties>
      <style:text-properties fo:color="#000000" loext:opacity="100%"/>
    </style:style>
    <style:style style:name="P94" style:family="paragraph" style:parent-style-name="Standard_20__28_user_29_">
      <style:paragraph-properties fo:margin-left="0.741cm" fo:margin-right="0cm" fo:line-height="0.706cm" fo:text-align="justify" style:justify-single-word="false" fo:text-indent="0cm" style:auto-text-indent="false" style:snap-to-layout-grid="false">
        <style:tab-stops>
          <style:tab-stop style:position="1.741cm"/>
        </style:tab-stops>
      </style:paragraph-properties>
      <style:text-properties fo:color="#000000" loext:opacity="100%"/>
    </style:style>
    <style:style style:name="P95" style:family="paragraph" style:parent-style-name="Standard_20__28_user_29_">
      <style:paragraph-properties fo:margin-left="0.889cm" fo:margin-right="0cm" fo:line-height="0.706cm" fo:text-indent="0cm" style:auto-text-indent="false" style:snap-to-layout-grid="false"/>
      <style:text-properties fo:color="#000000" loext:opacity="100%"/>
    </style:style>
    <style:style style:name="P96" style:family="paragraph" style:parent-style-name="Standard_20__28_user_29_">
      <style:paragraph-properties fo:margin-left="0cm" fo:margin-right="0cm" fo:line-height="0.706cm" fo:text-align="justify" style:justify-single-word="false" fo:text-indent="0.787cm" style:auto-text-indent="false" style:snap-to-layout-grid="false"/>
      <style:text-properties style:font-name="Times New Roman" style:font-name-asian="標楷體" style:font-name-complex="Times New Roman" style:font-size-complex="12pt"/>
    </style:style>
    <style:style style:name="P97" style:family="paragraph" style:parent-style-name="Standard_20__28_user_29_">
      <style:paragraph-properties fo:text-align="justify" fo:text-align-last="justify" style:justify-single-word="false"/>
    </style:style>
    <style:style style:name="P98" style:family="paragraph" style:parent-style-name="Standard_20__28_user_29_">
      <style:text-properties style:font-name="Liberation Serif1" style:font-name-asian="新細明體1" style:font-name-complex="Lucida Sans1" style:language-complex="hi" style:country-complex="IN"/>
    </style:style>
    <style:style style:name="P99" style:family="paragraph" style:parent-style-name="Standard_20__28_user_29_">
      <style:paragraph-properties fo:text-align="center" style:justify-single-word="false"/>
    </style:style>
    <style:style style:name="P100" style:family="paragraph" style:parent-style-name="清單段落">
      <style:paragraph-properties fo:margin-left="2.12cm" fo:margin-right="0cm" fo:line-height="0.706cm" fo:text-align="justify" style:justify-single-word="false" fo:text-indent="-1.282cm" style:auto-text-indent="false" style:snap-to-layout-grid="false"/>
    </style:style>
    <style:style style:name="P101" style:family="paragraph" style:parent-style-name="清單段落">
      <style:paragraph-properties fo:margin-left="2.198cm" fo:margin-right="0cm" fo:line-height="0.706cm" fo:text-indent="0cm" style:auto-text-indent="false" style:snap-to-layout-grid="false"/>
    </style:style>
    <style:style style:name="P102" style:family="paragraph" style:parent-style-name="清單段落" style:list-style-name="WW8Num6">
      <style:paragraph-properties fo:margin-left="0.868cm" fo:margin-right="0cm" fo:line-height="0.706cm" fo:text-align="justify" style:justify-single-word="false" fo:text-indent="-0.868cm" style:auto-text-indent="false" style:snap-to-layout-grid="false"/>
      <style:text-properties style:font-name-asian="標楷體"/>
    </style:style>
    <style:style style:name="P103" style:family="paragraph" style:parent-style-name="清單段落">
      <style:paragraph-properties fo:margin-left="2.189cm" fo:margin-right="0cm" fo:line-height="0.706cm" fo:text-align="justify" style:justify-single-word="false" fo:text-indent="-0.339cm" style:auto-text-indent="false" style:snap-to-layout-grid="false"/>
      <style:text-properties style:font-name-asian="標楷體"/>
    </style:style>
    <style:style style:name="P104" style:family="paragraph" style:parent-style-name="清單段落">
      <style:paragraph-properties fo:margin-left="2.041cm" fo:margin-right="0cm" fo:line-height="0.706cm" fo:text-align="justify" style:justify-single-word="false" fo:text-indent="-1.152cm" style:auto-text-indent="false" style:snap-to-layout-grid="false"/>
      <style:text-properties style:font-name-asian="標楷體"/>
    </style:style>
    <style:style style:name="P105" style:family="paragraph" style:parent-style-name="清單段落">
      <style:paragraph-properties fo:margin-left="0cm" fo:margin-right="0cm" fo:line-height="0.706cm" fo:text-align="justify" style:justify-single-word="false" fo:text-indent="0.072cm" style:auto-text-indent="false" style:snap-to-layout-grid="false"/>
      <style:text-properties style:font-name-asian="標楷體"/>
    </style:style>
    <style:style style:name="P106" style:family="paragraph" style:parent-style-name="清單段落">
      <style:paragraph-properties fo:margin-left="2.189cm" fo:margin-right="0cm" fo:line-height="0.706cm" fo:text-align="justify" style:justify-single-word="false" fo:text-indent="-0.339cm" style:auto-text-indent="false" style:snap-to-layout-grid="false"/>
      <style:text-properties fo:color="#000000" loext:opacity="100%" style:font-name-asian="標楷體"/>
    </style:style>
    <style:style style:name="P107"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1cm"/>
        </style:tab-stops>
      </style:paragraph-properties>
      <style:text-properties fo:color="#000000" loext:opacity="100%" style:font-name-asian="標楷體"/>
    </style:style>
    <style:style style:name="P108" style:family="paragraph" style:parent-style-name="純文字">
      <style:paragraph-properties fo:margin-left="0cm" fo:margin-right="-0.002cm" fo:text-align="center" style:justify-single-word="false" fo:text-indent="0cm" style:auto-text-indent="false"/>
    </style:style>
    <style:style style:name="P109" style:family="paragraph" style:parent-style-name="純文字">
      <style:paragraph-properties fo:margin-left="0cm" fo:margin-right="1.693cm" fo:text-indent="0cm" style:auto-text-indent="false"/>
      <style:text-properties style:font-name="Times New Roman" fo:font-size="13pt" fo:font-weight="bold" style:font-name-asian="標楷體" style:font-size-asian="13pt" style:font-weight-asian="bold" style:font-name-complex="Times New Roman" style:font-size-complex="13pt"/>
    </style:style>
    <style:style style:name="P110" style:family="paragraph" style:parent-style-name="純文字">
      <style:paragraph-properties fo:margin-left="1.334cm" fo:margin-right="-0.002cm" fo:line-height="0.706cm" fo:text-indent="0cm" style:auto-text-indent="false">
        <style:tab-stops>
          <style:tab-stop style:position="17.336cm"/>
        </style:tab-stops>
      </style:paragraph-properties>
      <style:text-properties style:font-name="Times New Roman" style:font-name-asian="標楷體" style:font-name-complex="Times New Roman" style:font-size-complex="12pt"/>
    </style:style>
    <style:style style:name="P111" style:family="paragraph" style:parent-style-name="純文字">
      <style:paragraph-properties fo:margin-left="1.282cm" fo:margin-right="-0.002cm" fo:line-height="0.706cm" fo:text-indent="-1.282cm" style:auto-text-indent="false"/>
      <style:text-properties style:font-name="Times New Roman" style:font-name-asian="標楷體" style:font-name-complex="Times New Roman" style:font-size-complex="12pt"/>
    </style:style>
    <style:style style:name="P112" style:family="paragraph" style:parent-style-name="純文字">
      <style:paragraph-properties fo:margin-left="0cm" fo:margin-right="1.693cm" fo:line-height="0.706cm" fo:text-indent="0cm" style:auto-text-indent="false"/>
      <style:text-properties style:font-name="Times New Roman" style:font-name-asian="標楷體" style:font-name-complex="Times New Roman" style:font-size-complex="12pt"/>
    </style:style>
    <style:style style:name="P113" style:family="paragraph" style:parent-style-name="純文字">
      <style:paragraph-properties fo:margin-left="0cm" fo:margin-right="1.693cm" fo:text-indent="0cm" style:auto-text-indent="false"/>
      <style:text-properties style:font-name="Times New Roman" style:font-name-asian="標楷體" style:font-name-complex="Times New Roman" style:font-size-complex="12pt"/>
    </style:style>
    <style:style style:name="P114" style:family="paragraph" style:parent-style-name="純文字">
      <style:paragraph-properties fo:margin-left="0.961cm" fo:margin-right="-0.002cm" fo:line-height="0.706cm" fo:text-indent="0.021cm" style:auto-text-indent="false"/>
    </style:style>
    <style:style style:name="P115" style:family="paragraph" style:parent-style-name="純文字">
      <style:paragraph-properties fo:margin-left="1.282cm" fo:margin-right="-0.002cm" fo:line-height="0.706cm" fo:text-indent="-1.261cm" style:auto-text-indent="false"/>
    </style:style>
    <style:style style:name="P116" style:family="paragraph" style:parent-style-name="純文字">
      <style:paragraph-properties fo:margin-left="2.117cm" fo:margin-right="1.693cm" fo:line-height="0.706cm" fo:text-indent="-1.279cm" style:auto-text-indent="false"/>
      <style:text-properties fo:color="#000000" loext:opacity="100%" style:font-name="Times New Roman" style:font-name-asian="標楷體" style:font-name-complex="Times New Roman" style:font-size-complex="12pt"/>
    </style:style>
    <style:style style:name="P117" style:family="paragraph" style:parent-style-name="純文字">
      <style:paragraph-properties fo:margin-left="0cm" fo:margin-right="1.693cm" fo:line-height="0.706cm" fo:text-indent="0cm" style:auto-text-indent="false"/>
      <style:text-properties fo:color="#000000" loext:opacity="100%" style:font-name="Times New Roman" style:font-name-asian="標楷體" style:font-name-complex="Times New Roman"/>
    </style:style>
    <style:style style:name="T1" style:family="text">
      <style:text-properties fo:font-variant="small-caps" style:font-name="Times New Roman" style:font-name-asian="標楷體" style:font-name-complex="Times New Roman" style:font-size-complex="10pt"/>
    </style:style>
    <style:style style:name="T2" style:family="text">
      <style:text-properties fo:font-variant="small-caps" style:font-name="Times New Roman" style:font-name-asian="標楷體" style:font-name-complex="Times New Roman" style:font-size-complex="10pt" loext:padding="0cm" loext:border="0.51pt solid #000000" loext:shadow="none"/>
    </style:style>
    <style:style style:name="T3" style:family="text">
      <style:text-properties fo:font-variant="small-caps" style:font-name="Times New Roman" style:font-name-asian="標楷體" style:font-name-complex="Times New Roman" style:font-size-complex="10pt" loext:padding="0cm" loext:border="0.51pt solid #000000" loext:shadow="none"/>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weight="bold" style:font-name-asian="標楷體" style:font-weight-asian="bold" style:font-name-complex="Times New Roman" style:font-size-complex="12pt"/>
    </style:style>
    <style:style style:name="T7" style:family="text">
      <style:text-properties style:font-name="Times New Roman" fo:font-size="13pt" fo:font-weight="bold" style:font-size-asian="13pt" style:font-weight-asian="bold" style:font-name-complex="Times New Roman" style:font-size-complex="13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complex="Times New Roman" style:language-complex="ar" style:country-complex="SA"/>
    </style:style>
    <style:style style:name="T10" style:family="text">
      <style:text-properties style:font-name-asian="標楷體"/>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Times New Roman" style:font-size-asian="16pt" style:font-weight-asian="bold" style:font-size-complex="16pt"/>
    </style:style>
    <style:style style:name="T13" style:family="text">
      <style:text-properties style:font-name-asian="Times New Roman"/>
    </style:style>
    <style:style style:name="T14" style:family="text">
      <style:text-properties style:font-name="新細明體1" style:font-name-asian="新細明體1" style:font-name-complex="新細明體1"/>
    </style:style>
    <style:style style:name="T15" style:family="text">
      <style:text-properties style:font-name="Cambria Math" style:font-name-asian="標楷體" style:font-name-complex="Cambria Math"/>
    </style:style>
    <style:style style:name="T16" style:family="text">
      <style:text-properties fo:color="#000000" loext:opacity="100%"/>
    </style:style>
    <style:style style:name="T17" style:family="text">
      <style:text-properties fo:color="#000000" loext:opacity="100%" style:font-name-asian="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Times New Roman" style:font-name-asian="標楷體" style:font-name-complex="Times New Roman"/>
    </style:style>
    <style:style style:name="T20" style:family="text">
      <style:text-properties fo:color="#000000" loext:opacity="100%" style:font-name="Times New Roman" style:font-name-asian="標楷體" style:font-name-complex="Times New Roman" style:font-size-complex="12pt"/>
    </style:style>
    <style:style style:name="T21" style:family="text">
      <style:text-properties fo:color="#000000" loext:opacity="100%" fo:font-weight="bold" style:font-name-asian="標楷體" style:font-weight-asian="bold"/>
    </style:style>
    <style:style style:name="T22" style:family="text">
      <style:text-properties fo:color="#000000" loext:opacity="100%" fo:font-weight="bold" style:font-weight-asian="bold"/>
    </style:style>
    <style:style style:name="T23" style:family="text">
      <style:text-properties fo:color="#000000" loext:opacity="100%" fo:font-size="11pt" style:font-name-asian="Times New Roman" style:font-size-asian="11pt" style:font-size-complex="11pt"/>
    </style:style>
    <style:style style:name="T24" style:family="text">
      <style:text-properties fo:color="#000000" loext:opacity="100%" style:font-name-asian="Times New Roman"/>
    </style:style>
    <style:style style:name="T25" style:family="text">
      <style:text-properties style:font-name="Liberation Serif1" style:font-name-asian="新細明體1" style:font-name-complex="Lucida Sans1" style:language-complex="hi" style:country-complex="IN"/>
    </style:style>
    <text:list-style style:name="L1">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prefix="（" style:num-suffix="）" style:num-format="一, 二, 三, ..." text:start-value="2" text:display-levels="2">
        <style:list-level-properties text:list-level-position-and-space-mode="label-alignment">
          <style:list-level-label-alignment text:label-followed-by="listtab" fo:text-indent="-1.323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附件</text:span><text:span text:style-name="T2">二</text:span></text:p>
      <text:p text:style-name="P108"><text:span text:style-name="T4">東吳大學企業管理學系</text:span><text:span text:style-name="T5"> <text:s text:c="3"/></text:span><text:span text:style-name="T4">學年度學生校外實習合約書</text:span><text:span text:style-name="T5"> <text:s text:c="22"/></text:span><text:span text:style-name="T6">（僱傭關係版本）</text:span></text:p>
      <text:p text:style-name="P109"/>
      <text:p text:style-name="P33">立合約書人：東吳大學（以下簡稱甲方）</text:p>
      <text:p text:style-name="P21"><text:span text:style-name="T13"><text:s text:c="21"/></text:span><text:span text:style-name="T14"><text:s/></text:span><text:span text:style-name="T10">＊＊＊公司（以下簡稱乙方）</text:span></text:p>
      <text:p text:style-name="P10"><text:span text:style-name="T13"><text:s text:c="23"/></text:span><text:span text:style-name="T10">企業管理學系學生</text:span><text:span text:style-name="T15">△△△</text:span><text:span text:style-name="T10">（以下簡稱丙方）</text:span></text:p>
      <text:p text:style-name="P34">為培訓企業管理方面之專才，推展校外實習課程教學與實務實習訓練之互惠原則，甲乙雙方協議訂定下列事項，共同遵循，以提供丙方實習訓練之機會（具僱傭關係）。</text:p>
      <text:list xml:id="list4083375727" text:style-name="WW8Num6">
        <text:list-item>
          <text:p text:style-name="P102">實習合作職掌</text:p>
        </text:list-item>
      </text:list>
      <text:p text:style-name="P48">（一）甲方：</text:p>
      <text:p text:style-name="P22"><text:span text:style-name="T17">1.</text:span><text:span text:style-name="T10">承辦學生實習有關業務、課程規劃及聯繫，</text:span><text:span text:style-name="T17">各學系輔導教師負責指導學生校外實習。</text:span></text:p>
      <text:p text:style-name="P35">2.指派輔導教師負責指導丙方專業實務實習，並定期赴乙方進行實地訪視及輔導，瞭解學生學習適應狀況及乙方依實習合約執行之情形，並與乙方共同輔導學生。</text:p>
      <text:p text:style-name="P35">3.負責進行乙方實習機構工作環境安全性及實習權益之評估。</text:p>
      <text:p text:style-name="P60">（二）乙方：</text:p>
      <text:p text:style-name="P23"><text:span text:style-name="T17">1.依中華民國勞動基準法及有關勞動法令規</text:span><text:span text:style-name="T10">定聘雇丙方，並參與課程規劃、實習職務分配、報到、訓練及協助輔導丙方之生活言行。</text:span></text:p>
      <text:p text:style-name="P12"><text:span text:style-name="T10">2.負責丙方實習前之安全講習、實習場所安全防護設備之配置及相關職業安全衛生措施之規劃。實習項目安排以不影響丙方健康及安全的工作環境為原則。</text:span></text:p>
      <text:p text:style-name="P36">3.接受甲方定期實地訪視，並與甲方指派之專責輔導教師共同負責輔導丙方，及參與實習成績考核。</text:p>
      <text:p text:style-name="P13"><text:span text:style-name="T17">（三）丙方應遵守實習相關規範，並於實習期間</text:span><text:span text:style-name="T10">接受</text:span><text:span text:style-name="T17">乙方實習單位主管及甲方輔導老師之指導。</text:span></text:p>
      <text:p text:style-name="P49">二、實習課程及時間</text:p>
      <text:p text:style-name="P50">（一）本次實習名額共　　人</text:p>
      <text:p text:style-name="P51">（二）實習課程名稱：</text:p>
      <text:p text:style-name="P51">（三）實習課程學分數：</text:p>
      <text:p text:style-name="P30"><text:span text:style-name="T10">（四）實習時間：自</text:span><text:span text:style-name="T13"> <text:s text:c="3"/></text:span><text:span text:style-name="T10">年</text:span><text:span text:style-name="T13"> <text:s text:c="3"/></text:span><text:span text:style-name="T10">月</text:span><text:span text:style-name="T13"> <text:s text:c="3"/></text:span><text:span text:style-name="T10">日</text:span><text:span text:style-name="T13"> <text:s text:c="2"/></text:span><text:span text:style-name="T10">至</text:span><text:span text:style-name="T13"> <text:s text:c="3"/></text:span><text:span text:style-name="T10">年</text:span><text:span text:style-name="T13"> <text:s text:c="3"/></text:span><text:span text:style-name="T10">月</text:span><text:span text:style-name="T13"> <text:s text:c="3"/></text:span><text:span text:style-name="T10">日，每週實習時數</text:span><text:span text:style-name="T13"> <text:s text:c="4"/></text:span><text:span text:style-name="T10">小時，每日</text:span><text:span text:style-name="T13"> <text:s text:c="3"/></text:span><text:span text:style-name="T10">小時。</text:span></text:p>
      <text:p text:style-name="P24"><text:span text:style-name="T10">（五）實習總時數：</text:span><text:span text:style-name="T13"> <text:s text:c="5"/></text:span><text:span text:style-name="T10">小時</text:span></text:p>
      <text:p text:style-name="P25"><text:span text:style-name="T10">1.乙方對學生實習時間應依勞動相關法令之規定辦理。</text:span></text:p>
      <text:p text:style-name="P103">2.乙方非經甲方及丙方同意不得任意延長實習時間或於休息日、休假日工作。</text:p>
      <text:p text:style-name="P61">（本課程認列實習總時數至少216小時，依教育部規定至多240小時。）</text:p>
      <text:p text:style-name="P106"/>
      <text:p text:style-name="P37"><text:soft-page-break/>三、實習場所</text:p>
      <text:p text:style-name="P4"><text:span text:style-name="T10">（一）實習地點：</text:span><text:span text:style-name="T18">○○公司（○○縣（市）○○區○○路（街）○○號○○樓）。</text:span></text:p>
      <text:p text:style-name="P104">（二）乙方非經甲方及丙方同意，不得任意調動實習地點。</text:p>
      <text:p text:style-name="P105">四、實習報到</text:p>
      <text:p text:style-name="P38">（一）甲方於實習前辦理行前輔導講習詳細說明。</text:p>
      <text:p text:style-name="P52">（二）乙方於丙方報到時，應即給予職前安全衛生訓練，並派專人指導。</text:p>
      <text:p text:style-name="P39">五、實習薪資及相關福利事項</text:p>
      <text:p text:style-name="P5"><text:span text:style-name="T10">乙方應依法支付丙方薪資，其有關薪資計算基準及其他相關福利項目如下：</text:span></text:p>
      <text:p text:style-name="P6"><text:span text:style-name="T10">（一）薪資：每月給付</text:span><text:span text:style-name="T13"> <text:s text:c="8"/></text:span><text:span text:style-name="T10">元，不得低於當年度基本工資規定。乙方提供之工資應全額予丙方，並以金融機構轉存方式直接匯入丙方帳戶。乙方不得預扣丙方薪資作為違約金或賠償費用。</text:span></text:p>
      <text:p text:style-name="P53">（二）福利：</text:p>
      <text:p text:style-name="P7"><text:span text:style-name="T10">1.宿舍：</text:span><text:span text:style-name="T18">□無 <text:s/>□免費提供 <text:s/>□付費提供</text:span><text:span text:style-name="T10">，每月</text:span><text:span text:style-name="T13"> <text:s text:c="8"/></text:span><text:span text:style-name="T10">元。</text:span></text:p>
      <text:p text:style-name="P7"><text:span text:style-name="T10">2.伙食：</text:span><text:span text:style-name="T18">□無 <text:s/>□免費提供 <text:s/>□付費提供</text:span><text:span text:style-name="T10">，每餐</text:span><text:span text:style-name="T13"> <text:s text:c="8"/></text:span><text:span text:style-name="T10">元。</text:span></text:p>
      <text:p text:style-name="P7"><text:span text:style-name="T10">3.交通車/交通津貼：</text:span><text:span text:style-name="T18">□無 <text:s/>□免費提供 <text:s/>□付費提供</text:span><text:span text:style-name="T10">，每月</text:span><text:span text:style-name="T13"> <text:s text:c="2"/></text:span><text:span text:style-name="T10">元</text:span><text:span text:style-name="T13"> </text:span><text:span text:style-name="T18">□</text:span><text:span text:style-name="T10">交通津貼，每月</text:span><text:span text:style-name="T13"> <text:s text:c="8"/></text:span><text:span text:style-name="T10">元。</text:span></text:p>
      <text:p text:style-name="P54">4.其他公司福利：</text:p>
      <text:p text:style-name="P53">（三）其他勞動權益：</text:p>
      <text:p text:style-name="P101"><text:span text:style-name="T10">休息時間、休假、例假、休息日及請假等事項，應依勞動基準法、性別工作平等法及勞工請假規則等相關勞動法令之規定辦理。</text:span></text:p>
      <text:p text:style-name="P62">六、實習保險及退休金</text:p>
      <text:p text:style-name="P40">（一）丙方於實習期間，乙方應依相關法規為丙方辦理勞工保險、勞工職業災害保險、就業保險、全民健康保險及提繳勞工退休金，並依規定支付保險費。</text:p>
      <text:p text:style-name="P14"><text:span text:style-name="T10">（二）</text:span><text:span text:style-name="T17">甲方（或乙方）應為丙方就校外實習投保意外險及相關保險。</text:span></text:p>
      <text:p text:style-name="P33">七、實習輔導</text:p>
      <text:p text:style-name="P55">（一）實習期間丙方均由乙方實習單位主管擔任指導老師，督導實務實習工作內容及進行技能指導工作。</text:p>
      <text:p text:style-name="P100"><text:span text:style-name="T10">（二）實習期間甲方定期安排輔導老師赴乙方訪視實習學生，負責專業實務實習輔導、溝通、聯繫工作。</text:span></text:p>
      <text:p text:style-name="P33">八、實習不適應之輔導轉換方式</text:p>
      <text:p text:style-name="P56">（一）丙方表現或適應欠佳時，由乙方知會甲方共同協商處理方式，經輔導未改善者，取消實習資格或轉介其他實習單位。</text:p>
      <text:p text:style-name="P41">（二）甲、乙雙方不定期協調檢討實習各項措施，期使校外實習課程合作更臻完善。</text:p>
      <text:p text:style-name="P42">九、實習爭議協調及處理方式</text:p>
      <text:p text:style-name="P57">（一）應依甲方所訂之爭議處理機制進行協調。</text:p>
      <text:p text:style-name="P43">（二）爭議處理過程，應邀集相關人員參與，必要時得邀集勞動相關法律專家學者與會。</text:p>
      <text:p text:style-name="P44"><text:soft-page-break/>十、實習成績評核及實習證明發給</text:p>
      <text:p text:style-name="P114"><text:span text:style-name="T8">甲、乙雙方應依學生實習計畫或實習課程規劃所定標準，就丙方實習表現及實習報告內容共同評核實習成績，經評核成績合格者授予學分，並得視實際需要發給書面實習證明。</text:span></text:p>
      <text:p text:style-name="P45">十一、保密協定</text:p>
      <text:p text:style-name="P110">為顧及乙方之業務機密，丙方及甲方輔導老師因參加實習課程合作所知悉乙方之業務機密，無論於實習期間或實習終了後，均不得洩漏與任何第三人或自行加以使用，亦不得將實習內容揭露、轉述或公開發表。</text:p>
      <text:p text:style-name="P58">十二、契約生效、終止及解除</text:p>
      <text:p text:style-name="P59">（一）本契約書自簽署完成之日起生效。</text:p>
      <text:p text:style-name="P59">（二）乙方所安排之實習內容不得要求丙方協助從事違法行為。乙方如有違反，甲方得逕行終止本合約，丙方與乙方勞動關係亦告終止。</text:p>
      <text:p text:style-name="P31"><text:span text:style-name="T17">（三）乙方嚴重損害丙方權益，甲方得要求終止或解除合約，並協助丙方向乙方請求損害賠償。倘甲方因此受有損害，亦得向乙方請求損害賠償。</text:span></text:p>
      <text:p text:style-name="P116">（四）丙方因故要求終止或解除合約時，應先通報甲方進行了解及協調。</text:p>
      <text:p text:style-name="P111">十三、本合約所有相關附件均視為合約之一部分，具合約條款完全相同之效力，其他有關校外實習課程合作未盡事宜，甲乙丙三方得視實際需要協議後，另訂之。</text:p>
      <text:p text:style-name="P58">十四、甲乙丙三方因本合約內容涉訟時，三方合意以臺灣臺北地方法院為第一審管轄法院。</text:p>
      <text:p text:style-name="P115"><text:span text:style-name="T8">十五、</text:span><text:span text:style-name="T20">本合約未盡事宜，依中華民國民法、專科以上學校產學合作實施辦法、勞動基準法、勞工保險條例、勞工職業災害保險及保護法、就業保險法及勞工退休金條例等相關法令辦理。</text:span></text:p>
      <text:p text:style-name="P112">十六、本合約書一式三份，甲乙丙三方各執乙份存照。</text:p>
      <text:p text:style-name="P112"/>
      <text:p text:style-name="P113"/>
      <text:p text:style-name="P9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立合約書人：</text:p>
      <text:p text:style-name="P16"><text:span text:style-name="T10">甲</text:span><text:span text:style-name="T13"> <text:s text:c="3"/></text:span><text:span text:style-name="T10">方：</text:span><text:span text:style-name="T13"> </text:span><text:span text:style-name="T10">東吳大學</text:span><text:span text:style-name="T13"> <text:s text:c="13"/></text:span><text:span text:style-name="T10">（學校大印）</text:span></text:p>
      <text:p text:style-name="P16"><text:span text:style-name="T10">代</text:span><text:span text:style-name="T13"> </text:span><text:span text:style-name="T10">表</text:span><text:span text:style-name="T13"> </text:span><text:span text:style-name="T10">人：潘維大</text:span><text:span text:style-name="T13"> <text:s text:c="16"/></text:span><text:span text:style-name="T10">（校長用印）</text:span></text:p>
      <text:p text:style-name="P16"><text:span text:style-name="T10">職</text:span><text:span text:style-name="T13"> <text:s text:c="3"/></text:span><text:span text:style-name="T10">稱：</text:span><text:span text:style-name="T13"> </text:span><text:span text:style-name="T10">校</text:span><text:span text:style-name="T13"> </text:span><text:span text:style-name="T10">長</text:span></text:p>
      <text:p text:style-name="P16"><text:span text:style-name="T10">學系主管：胡凱傑</text:span><text:span text:style-name="T13"> </text:span><text:span text:style-name="T10">主任</text:span></text:p>
      <text:p text:style-name="P16"><text:span text:style-name="T10">電</text:span><text:span text:style-name="T13"> <text:s text:c="3"/></text:span><text:span text:style-name="T10">話：02-2311-1531＃2611</text:span></text:p>
      <text:p text:style-name="P16"><text:span text:style-name="T10">地</text:span><text:span text:style-name="T13"> <text:s text:c="3"/></text:span><text:span text:style-name="T10">址：臺北市中正區貴陽街一段56號</text:span></text:p>
      <text:p text:style-name="P47"/>
      <text:p text:style-name="P47"/>
      <text:p text:style-name="P16"><text:span text:style-name="T10">乙</text:span><text:span text:style-name="T13"> <text:s text:c="3"/></text:span><text:span text:style-name="T10">方：</text:span><text:span text:style-name="T13"> <text:s text:c="22"/></text:span><text:span text:style-name="T10">（實習單位用印）</text:span></text:p>
      <text:p text:style-name="P16"><text:span text:style-name="T10">代</text:span><text:span text:style-name="T13"> </text:span><text:span text:style-name="T10">表</text:span><text:span text:style-name="T13"> </text:span><text:span text:style-name="T10">人：</text:span><text:span text:style-name="T13"> <text:s text:c="22"/></text:span><text:span text:style-name="T10">（負責人用印）</text:span></text:p>
      <text:p text:style-name="P47">職　　稱：</text:p>
      <text:p text:style-name="P16"><text:span text:style-name="T10">電</text:span><text:span text:style-name="T13"> <text:s text:c="3"/></text:span><text:span text:style-name="T10">話：</text:span></text:p>
      <text:p text:style-name="P16"><text:span text:style-name="T10">地</text:span><text:span text:style-name="T13"> <text:s text:c="3"/></text:span><text:span text:style-name="T10">址：</text:span></text:p>
      <text:p text:style-name="P47"/>
      <text:p text:style-name="P47"/>
      <text:p text:style-name="P8"><text:span text:style-name="T10">丙</text:span><text:span text:style-name="T13"> <text:s text:c="3"/></text:span><text:span text:style-name="T10">方：</text:span><text:span text:style-name="T13"> <text:s text:c="22"/></text:span><text:span text:style-name="T10">（學生簽名蓋章）<text:line-break/>身分證統一編號：</text:span></text:p>
      <text:p text:style-name="P16"><text:span text:style-name="T10">地</text:span><text:span text:style-name="T13"> <text:s text:c="3"/></text:span><text:span text:style-name="T10">址：</text:span></text:p>
      <text:p text:style-name="P47"/>
      <text:p text:style-name="P16"><text:span text:style-name="T10">丙方保證人（監護人）：</text:span><text:span text:style-name="T13"> <text:s text:c="11"/></text:span><text:span text:style-name="T10">（監護人簽名蓋章）</text:span></text:p>
      <text:p text:style-name="P47">身分證統一編號：</text:p>
      <text:p text:style-name="P16"><text:span text:style-name="T10">地</text:span><text:span text:style-name="T13"> <text:s text:c="3"/></text:span><text:span text:style-name="T10">址：</text:span></text:p>
      <text:p text:style-name="P117"/>
      <text:p text:style-name="P117"/>
      <text:p text:style-name="P117"/>
      <text:p text:style-name="P117"/>
      <text:p text:style-name="P117"/>
      <text:p text:style-name="P117"/>
      <text:p text:style-name="P117"/>
      <text:p text:style-name="P117"/>
      <text:p text:style-name="P97"><text:span text:style-name="T10">中華民國</text:span><text:span text:style-name="T13"> <text:s text:c="2"/></text:span><text:span text:style-name="T10">年</text:span><text:span text:style-name="T13"> <text:s text:c="2"/></text:span><text:span text:style-name="T10">月</text:span><text:span text:style-name="T13"> <text:s text:c="2"/></text:span><text:span text:style-name="T10">日</text:span></text:p>
      <text:p text:style-name="P98"/>
      <text:p text:style-name="P98"/>
      <text:p text:style-name="P98"/>
      <text:p text:style-name="P98"/>
      <text:p text:style-name="P98"/>
      <text:p text:style-name="P98"/>
      <text:p text:style-name="P99"><text:soft-page-break/><text:span text:style-name="T11">東吳大學企業管理學系</text:span><text:span text:style-name="T12"> <text:s text:c="3"/></text:span><text:span text:style-name="T11">學年度學生校外實習合約書</text:span><text:span text:style-name="T12"> <text:s text:c="23"/></text:span><text:span text:style-name="T21">（非僱傭關係版本）</text:span></text:p>
      <text:p text:style-name="P92"/>
      <text:p text:style-name="P33">立合約書人：東吳大學（以下簡稱甲方）</text:p>
      <text:p text:style-name="P21"><text:span text:style-name="T13"><text:s text:c="21"/></text:span><text:span text:style-name="T14"><text:s/></text:span><text:span text:style-name="T10">＊＊＊公司（以下簡稱乙方）</text:span></text:p>
      <text:p text:style-name="P10"><text:span text:style-name="T13"><text:s text:c="23"/></text:span><text:span text:style-name="T10">企業管理學系學生</text:span><text:span text:style-name="T15">△△△</text:span><text:span text:style-name="T10">（以下簡稱丙方）</text:span></text:p>
      <text:p text:style-name="P63"/>
      <text:p text:style-name="P11"><text:span text:style-name="T17">為培訓</text:span><text:span text:style-name="T10">企業管理</text:span><text:span text:style-name="T17">方面之專才，推展校外實習課程教學與實務實習訓練之互惠原則，甲乙雙方協議訂定下列事項，共同遵循，以提供丙方實習訓練之機會（不具僱傭關係）。</text:span></text:p>
      <text:p text:style-name="P107">一、實習合作職掌</text:p>
      <text:p text:style-name="P17"><text:span text:style-name="T23"><text:s/></text:span><text:span text:style-name="T17">（一）甲方：</text:span></text:p>
      <text:p text:style-name="P64">1.負責聯繫協調實習有關事項及安排分發丙方實習單位。</text:p>
      <text:p text:style-name="P18"><text:span text:style-name="T17">2.指派輔導教師負責指導丙方專業實務實習，並定期赴乙方進行實地訪視及輔導，瞭解學生學習適應狀況及乙方依實習合約執行之情形，並與乙方共同輔導學生。</text:span></text:p>
      <text:p text:style-name="P64">3.負責進行乙方實習機構場所環境安全性及實習權益之評估。</text:p>
      <text:p text:style-name="P65">（二）乙方：</text:p>
      <text:p text:style-name="P19"><text:span text:style-name="T17">1.委由＊＊＊公司</text:span><text:span text:style-name="T24"> <text:s text:c="5"/></text:span><text:span text:style-name="T17">部門參與實習課程規劃、負責學生實習職務分配、報到、訓練及輔導實習學生。</text:span></text:p>
      <text:p text:style-name="P66">2.負責學生實習前之安全講習、實習場所安全防護設備之配置及相關職業安全衛生措施之規劃。</text:p>
      <text:p text:style-name="P66">3.接受甲方定期實地訪視，並與甲方指派之專責輔導教師共同負責輔導學生，及參與實習成績考核。</text:p>
      <text:p text:style-name="P67">（三）丙方應遵守實習相關規範，並於實習期間接受乙方實習單位主管及甲方輔導老師之指導。</text:p>
      <text:p text:style-name="P81">二、實習課程及時間</text:p>
      <text:p text:style-name="P26"><text:span text:style-name="T17">（一）本次實習名額共　　人</text:span></text:p>
      <text:p text:style-name="P82">（二）實習課程名稱：</text:p>
      <text:p text:style-name="P82">（三）實習課程學分數：</text:p>
      <text:p text:style-name="P93"><text:span text:style-name="T10">（四）實習時間：自</text:span><text:span text:style-name="T13"> <text:s text:c="3"/></text:span><text:span text:style-name="T10">年</text:span><text:span text:style-name="T13"> <text:s text:c="3"/></text:span><text:span text:style-name="T10">月</text:span><text:span text:style-name="T13"> <text:s text:c="3"/></text:span><text:span text:style-name="T10">日</text:span><text:span text:style-name="T13"> <text:s text:c="2"/></text:span><text:span text:style-name="T10">至</text:span><text:span text:style-name="T13"> <text:s text:c="2"/></text:span><text:span text:style-name="T10">年</text:span><text:span text:style-name="T13"> <text:s text:c="3"/></text:span><text:span text:style-name="T10">月</text:span><text:span text:style-name="T13"> <text:s text:c="3"/></text:span><text:span text:style-name="T10">日，每週實習時數</text:span><text:span text:style-name="T13"> <text:s text:c="2"/></text:span><text:span text:style-name="T10">小時，每日</text:span><text:span text:style-name="T13"> <text:s text:c="3"/></text:span><text:span text:style-name="T10">小時。</text:span></text:p>
      <text:p text:style-name="P94"><text:span text:style-name="T10">（五）實習總時數：</text:span><text:span text:style-name="T13"> <text:s text:c="5"/></text:span><text:span text:style-name="T10">小時</text:span></text:p>
      <text:p text:style-name="P61">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text:p>
      <text:p text:style-name="P61">（本課程認列實習總時數至少216小時，依教育部規定至多240小時。）</text:p>
      <text:p text:style-name="P68">三、實習場所</text:p>
      <text:p text:style-name="P9"><text:span text:style-name="T17">（一）實習地點：</text:span><text:span text:style-name="T18">○○公司（○○縣（市）○○區○○路（街）○○號○○樓）。</text:span></text:p>
      <text:p text:style-name="P69"><text:soft-page-break/>（二）乙方非經甲方及丙方同意，不得任意調動實習地點。</text:p>
      <text:p text:style-name="P70">四、實習報到</text:p>
      <text:p text:style-name="P86">（一）甲方於實習前辦理行前輔導講習詳細說明。</text:p>
      <text:p text:style-name="P71">（二）乙方於丙方報到時，應即給予職前訓練，並派專人指導。</text:p>
      <text:p text:style-name="P72">五、實習給付及相關福利事項</text:p>
      <text:p text:style-name="P83">（一）實習給付：</text:p>
      <text:p text:style-name="P27"><text:span text:style-name="T18">□</text:span><text:span text:style-name="T17">無</text:span><text:span text:style-name="T24"> <text:s text:c="2"/></text:span><text:span text:style-name="T18">□</text:span><text:span text:style-name="T17">獎學金</text:span><text:span text:style-name="T24"> <text:s text:c="2"/></text:span><text:span text:style-name="T18">□</text:span><text:span text:style-name="T17">實習津貼，每月</text:span><text:span text:style-name="T13"> <text:s text:c="8"/></text:span><text:span text:style-name="T17">元。</text:span></text:p>
      <text:p text:style-name="P84">乙方提供之實習給付應全額予丙方，並以金融機構轉存方式直接匯入丙方帳戶。</text:p>
      <text:p text:style-name="P83">（二）福利：</text:p>
      <text:p text:style-name="P28"><text:span text:style-name="T17">1.宿舍：</text:span><text:span text:style-name="T18">□</text:span><text:span text:style-name="T17">無</text:span><text:span text:style-name="T24"> <text:s/></text:span><text:span text:style-name="T18">□</text:span><text:span text:style-name="T17">免費提供</text:span><text:span text:style-name="T24"> <text:s/></text:span><text:span text:style-name="T18">□</text:span><text:span text:style-name="T17">付費提供，每月</text:span><text:span text:style-name="T13"> <text:s text:c="8"/></text:span><text:span text:style-name="T17">元。</text:span></text:p>
      <text:p text:style-name="P28"><text:span text:style-name="T17">2.伙食：</text:span><text:span text:style-name="T18">□</text:span><text:span text:style-name="T17">無</text:span><text:span text:style-name="T24"> <text:s/></text:span><text:span text:style-name="T18">□</text:span><text:span text:style-name="T17">免費提供</text:span><text:span text:style-name="T24"> <text:s/></text:span><text:span text:style-name="T18">□</text:span><text:span text:style-name="T17">付費提供，每餐</text:span><text:span text:style-name="T13"> <text:s text:c="8"/></text:span><text:span text:style-name="T17">元。</text:span></text:p>
      <text:p text:style-name="P29"><text:span text:style-name="T17">3.交通車/交通津貼：</text:span><text:span text:style-name="T18">□</text:span><text:span text:style-name="T17">無</text:span><text:span text:style-name="T24"> <text:s/></text:span><text:span text:style-name="T18">□</text:span><text:span text:style-name="T17">免費提供</text:span><text:span text:style-name="T24"> <text:s/></text:span><text:span text:style-name="T18">□</text:span><text:span text:style-name="T17">付費提供，每月</text:span><text:span text:style-name="T24"> <text:s/></text:span><text:span text:style-name="T17">元</text:span><text:span text:style-name="T24"> </text:span><text:span text:style-name="T18">□</text:span><text:span text:style-name="T17">交通津貼，</text:span><text:span text:style-name="T24"> <text:s text:c="14"/></text:span><text:span text:style-name="T17">每月</text:span><text:span text:style-name="T13"> <text:s text:c="8"/></text:span><text:span text:style-name="T17">元。</text:span></text:p>
      <text:p text:style-name="P85">4.其他公司福利：</text:p>
      <text:p text:style-name="P73">（三）休息時間及請假規定：由甲乙雙方協議，依學生個別實習計畫安排及配合實習場域實務訓練所需，議定合理的休息時間及請假規定。</text:p>
      <text:p text:style-name="P62">六、實習保險</text:p>
      <text:p text:style-name="P73">甲方（或乙方）應為丙方就校外實習投保意外險及相關保險。</text:p>
      <text:p text:style-name="P62">七、實習輔導</text:p>
      <text:p text:style-name="P20"><text:span text:style-name="T17">（一）實習期間丙方均由乙方實習單位主管擔任指導老師，督導實務實習工作內容及進行技能指導工作。</text:span></text:p>
      <text:p text:style-name="P74">（二）實習期間甲方定期安排輔導老師赴乙方訪視實習學生，負責專業實務實習輔導、溝通、聯繫工作。</text:p>
      <text:p text:style-name="P62">八、實習不適應之輔導轉換方式：</text:p>
      <text:p text:style-name="P75">（一）丙方表現或適應欠佳時，由乙方知會甲方共同協商處理方式，經輔導未改善者，取消實習資格或轉介其他實習單位。</text:p>
      <text:p text:style-name="P75">（二）甲、乙雙方不定期協調檢討實習各項措施，期使校外實習課程合作更臻完善。</text:p>
      <text:p text:style-name="P76">九、實習爭議協調及處理方式</text:p>
      <text:p text:style-name="P87">（一）應依甲方所訂之爭議處理機制進行協調。</text:p>
      <text:p text:style-name="P77">（二）爭議處理過程，應邀集相關人員參與，必要時得邀集勞動相關法律專家學者與會。</text:p>
      <text:p text:style-name="P15"><text:span text:style-name="T17">十、實習成績評核及實習證明發給</text:span></text:p>
      <text:p text:style-name="P95"><text:span text:style-name="T10">甲、乙雙方應依學生實習計畫或實習課程規劃所定標準，</text:span><text:span text:style-name="T13"> </text:span><text:span text:style-name="T10">就丙方實習表現及實習報告內容共同評核實習成績，經評核成績合格者授予學分，並得視實際需要發給書面實習證明。</text:span></text:p>
      <text:p text:style-name="P62">十一、保密協定</text:p>
      <text:p text:style-name="P78">為顧及乙方之業務機密，丙方及甲方輔導老師因參加實習課程合作所知悉乙方之業務機<text:soft-page-break/>密，無論於實習期間或實習終了後，均不得洩漏與任何第三人或自行加以使用，亦不得將實習內容揭露、轉述或公開發表。</text:p>
      <text:p text:style-name="P88">十二、契約生效、終止及解除</text:p>
      <text:p text:style-name="P91">（一）本契約書自簽署完成之日起生效。</text:p>
      <text:p text:style-name="P32"><text:span text:style-name="T17">（二）乙方所安排之實習內容不得要求丙方協助從事違法行為。乙方如有違反，甲方得逕行終止合約。</text:span></text:p>
      <text:p text:style-name="P91">（三）乙方嚴重損害丙方權益，甲方得要求終止或解除合約，並協助丙方向乙方請求損害賠償。倘甲方因此受有損害，亦得向乙方請求損害賠償。</text:p>
      <text:p text:style-name="P79">（四）丙方因故要求終止或解除合約時，應先通報甲方進行了解及協調。</text:p>
      <text:p text:style-name="P80">十三、本合約所有相關附件均視為合約之一部分，具合約條款完全相同之效力，其他有關校外實習課程合作未盡事宜，甲乙丙三方得視實際需要協議後，另訂之。</text:p>
      <text:p text:style-name="P89">十四、甲乙丙三方因本合約內容涉訟時，三方合意以臺灣臺北地方法院為第一審管轄法院。</text:p>
      <text:p text:style-name="P3"><text:span text:style-name="T17">十五、本合約未盡事宜，依中華民國民法、專科以上學校產學合作實施辦法等相關法令辦理。</text:span></text:p>
      <text:p text:style-name="P89">十六、本合約書一式三份，甲乙丙三方各執乙份存照。</text:p>
      <text:p text:style-name="P90"/>
      <text:p text:style-name="P1"/>
      <text:p text:style-name="P46">立合約書人：</text:p>
      <text:p text:style-name="P16"><text:span text:style-name="T10">甲</text:span><text:span text:style-name="T13"> <text:s text:c="3"/></text:span><text:span text:style-name="T10">方：</text:span><text:span text:style-name="T13"> </text:span><text:span text:style-name="T10">東吳大學</text:span><text:span text:style-name="T13"> <text:s text:c="13"/></text:span><text:span text:style-name="T10">（學校大印）</text:span></text:p>
      <text:p text:style-name="P16"><text:span text:style-name="T10">代</text:span><text:span text:style-name="T13"> </text:span><text:span text:style-name="T10">表</text:span><text:span text:style-name="T13"> </text:span><text:span text:style-name="T10">人：潘維大</text:span><text:span text:style-name="T13"> <text:s text:c="16"/></text:span><text:span text:style-name="T10">（校長用印）</text:span></text:p>
      <text:p text:style-name="P16"><text:span text:style-name="T10">職</text:span><text:span text:style-name="T13"> <text:s text:c="3"/></text:span><text:span text:style-name="T10">稱：</text:span><text:span text:style-name="T13"> </text:span><text:span text:style-name="T10">校</text:span><text:span text:style-name="T13"> </text:span><text:span text:style-name="T10">長</text:span></text:p>
      <text:p text:style-name="P16"><text:span text:style-name="T10">學系主管：胡凱傑</text:span><text:span text:style-name="T13"> </text:span><text:span text:style-name="T10">主任</text:span></text:p>
      <text:p text:style-name="P16"><text:span text:style-name="T10">電</text:span><text:span text:style-name="T13"> <text:s text:c="3"/></text:span><text:span text:style-name="T10">話：02-2311-1531＃2611</text:span></text:p>
      <text:p text:style-name="P16"><text:span text:style-name="T10">地</text:span><text:span text:style-name="T13"> <text:s text:c="3"/></text:span><text:span text:style-name="T10">址：臺北市中正區貴陽街一段56號</text:span></text:p>
      <text:p text:style-name="P47"/>
      <text:p text:style-name="P47"/>
      <text:p text:style-name="P16"><text:span text:style-name="T10">乙</text:span><text:span text:style-name="T13"> <text:s text:c="3"/></text:span><text:span text:style-name="T10">方：</text:span><text:span text:style-name="T13"> <text:s text:c="22"/></text:span><text:span text:style-name="T10">（實習單位用印）</text:span></text:p>
      <text:p text:style-name="P16"><text:span text:style-name="T10">代</text:span><text:span text:style-name="T13"> </text:span><text:span text:style-name="T10">表</text:span><text:span text:style-name="T13"> </text:span><text:span text:style-name="T10">人：</text:span><text:span text:style-name="T13"> <text:s text:c="22"/></text:span><text:span text:style-name="T10">（負責人用印）</text:span></text:p>
      <text:p text:style-name="P47">職　　稱：</text:p>
      <text:p text:style-name="P16"><text:span text:style-name="T10">電</text:span><text:span text:style-name="T13"> <text:s text:c="3"/></text:span><text:span text:style-name="T10">話：</text:span></text:p>
      <text:p text:style-name="P16"><text:span text:style-name="T10">地</text:span><text:span text:style-name="T13"> <text:s text:c="3"/></text:span><text:span text:style-name="T10">址：</text:span></text:p>
      <text:p text:style-name="P47"/>
      <text:p text:style-name="P47"/>
      <text:p text:style-name="P8"><text:span text:style-name="T10">丙</text:span><text:span text:style-name="T13"> <text:s text:c="3"/></text:span><text:span text:style-name="T10">方：</text:span><text:span text:style-name="T13"> <text:s text:c="22"/></text:span><text:span text:style-name="T10">（學生簽名蓋章）<text:line-break/>身分證統一編號：</text:span></text:p>
      <text:p text:style-name="P16"><text:span text:style-name="T10">地</text:span><text:span text:style-name="T13"> <text:s text:c="3"/></text:span><text:span text:style-name="T10">址：</text:span></text:p>
      <text:p text:style-name="P47"/>
      <text:p text:style-name="P16"><text:span text:style-name="T10">丙方保證人（監護人）：</text:span><text:span text:style-name="T13"> <text:s text:c="11"/></text:span><text:span text:style-name="T10">（監護人簽名蓋章）</text:span></text:p>
      <text:p text:style-name="P47">身分證統一編號：</text:p>
      <text:p text:style-name="P16"><text:span text:style-name="T10">地</text:span><text:span text:style-name="T13"> <text:s text:c="3"/></text:span><text:span text:style-name="T10">址：</text:span></text:p>
      <text:p text:style-name="P117"/>
      <text:p text:style-name="P117"/>
      <text:p text:style-name="P117"/>
      <text:p text:style-name="P117"/>
      <text:p text:style-name="P117"/>
      <text:p text:style-name="P117"/>
      <text:p text:style-name="P117"/>
      <text:p text:style-name="P117"/>
      <text:p text:style-name="P97"><text:span text:style-name="T10">中華民國</text:span><text:span text:style-name="T13"> <text:s text:c="2"/></text:span><text:span text:style-name="T10">年</text:span><text:span text:style-name="T13"> <text:s text:c="2"/></text:span><text:span text:style-name="T10">月</text:span><text:span text:style-name="T13"> <text:s text:c="2"/></text:span><text:span text:style-name="T10">日</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純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清單段落" style:family="paragraph" style:parent-style-name="Standard_20__28_user_29_">
      <style:paragraph-properties fo:margin-left="0.847cm" fo:margin-right="0cm" fo:text-indent="0cm" style:auto-text-indent="false"/>
    </style:style>
    <style:style style:name="內文_20__28_Web_29_" style:display-name="內文 (Web)" style:family="paragraph" style:parent-style-name="Standard_20__28_user_29_">
      <style:paragraph-properties fo:margin-top="0.494cm" fo:margin-bottom="0.494cm" style:contextual-spacing="false" fo:orphans="2" fo:widows="2"/>
      <style:text-properties style:font-name="新細明體, PMingLiU" fo:font-family="'新細明體, PMingLiU'" style:font-family-generic="roman" style:font-pitch="variable" style:letter-kerning="false" style:font-name-complex="新細明體, PMingLiU" style:font-family-complex="'新細明體, PMingLiU'" style:font-family-generic-complex="roman" style:font-pitch-complex="variable"/>
    </style:style>
    <style:style style:name="註解方塊文字" style:family="paragraph" style:parent-style-name="Standard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6z0" style:family="text">
      <style:text-properties fo:color="#000000" loext:opacity="1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6z1" style:family="text">
      <style:text-properties fo:font-weight="bold" style:font-weight-asian="bold"/>
    </style:style>
    <style:style style:name="WW8Num8z0" style:family="text">
      <style:text-properties style:font-name-complex="標楷體" style:font-family-complex="標楷體" style:font-family-generic-complex="script"/>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text-properties style:font-name-complex="標楷體" style:font-family-complex="標楷體" style:font-family-generic-complex="script"/>
    </style:style>
    <style:style style:name="預設段落字型" style:family="text"/>
    <style:style style:name="WW8Num1z0" style:family="text">
      <style:text-properties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2z0" style:family="text"/>
    <style:style style:name="純文字_20_字元" style:display-name="純文字 字元" style:family="text">
      <style:text-properties style:font-name="細明體, MingLiU" fo:font-family="'細明體, MingLiU', Arial" style:font-family-generic="modern" style:font-name-asian="細明體, MingLiU" style:font-family-asian="'細明體, MingLiU', Arial"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text:start-value="3">
        <style:list-level-properties text:list-level-position-and-space-mode="label-alignment">
          <style:list-level-label-alignment text:label-followed-by="listtab" fo:text-indent="-1.27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prefix="（" style:num-suffix="）" style:num-format="一, 二, 三, ..." text:start-value="2" text:display-levels="2">
        <style:list-level-properties text:list-level-position-and-space-mode="label-alignment">
          <style:list-level-label-alignment text:label-followed-by="listtab" fo:text-indent="-1.323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7.27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fo:text-indent="-0.847cm" fo:margin-left="8.1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9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8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6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3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2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0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9z0" loext:num-list-format="%3%、" style:num-suffix="、" style:num-format="一, 二, 三, ..." text:display-levels="3">
        <style:list-level-properties text:list-level-position-and-space-mode="label-alignment">
          <style:list-level-label-alignment text:label-followed-by="listtab" fo:text-indent="-0.847cm" fo:margin-left="2.5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000048203/田昌仕</meta:initial-creator>
    <meta:creation-date>2022-08-09T09:47:00</meta:creation-date>
    <dc:creator>scu</dc:creator>
    <dc:date>2023-02-07T15:25:00</dc:date>
    <meta:print-date>2022-06-27T15:40:00</meta:print-date>
    <meta:editing-cycles>4</meta:editing-cycles>
    <meta:document-statistic meta:table-count="0" meta:image-count="0" meta:object-count="0" meta:page-count="8" meta:paragraph-count="165" meta:word-count="4283" meta:character-count="5065" meta:non-whitespace-character-count="4359"/>
    <meta:generator>LibreOffice/7.3.7.2$Windows_X86_64 LibreOffice_project/e114eadc50a9ff8d8c8a0567d6da8f454beeb84f</meta:generator>
  </office:meta>
</office:document-meta>
</file>