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3.4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" style:family="table">
      <style:table-properties style:width="9.121cm" fo:margin-left="5.512cm" table:align="left" style:writing-mode="lr-tb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5.685cm"/>
    </style:style>
    <style:style style:name="表格3.A1" style:family="table-cell">
      <style:table-cell-properties style:vertical-align="middle" fo:padding="0.049cm" fo:border="none" style:writing-mode="page"/>
    </style:style>
    <style:style style:name="表格3.B1" style:family="table-cell">
      <style:table-cell-properties fo:padding="0.049cm" fo:border-left="none" fo:border-right="none" fo:border-top="none" fo:border-bottom="0.05pt solid #000000" style:writing-mode="page"/>
    </style:style>
    <style:style style:name="表格3.B2" style:family="table-cell">
      <style:table-cell-properties fo:padding="0.049cm" fo:border-left="none" fo:border-right="none" fo:border-top="none" fo:border-bottom="0.05pt solid #000000" style:writing-mode="page"/>
    </style:style>
    <style:style style:name="表格3.B3" style:family="table-cell">
      <style:table-cell-properties fo:padding="0.049cm" fo:border-left="none" fo:border-right="none" fo:border-top="none" fo:border-bottom="0.05pt solid #000000" style:writing-mode="page"/>
    </style:style>
    <style:style style:name="表格3.B4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Standard">
      <style:paragraph-properties fo:margin-left="0cm" fo:margin-right="0.099cm" style:line-height-at-least="0.776cm" fo:text-align="justify" fo:text-align-last="justify" style:justify-single-word="false" fo:orphans="2" fo:widows="2" fo:text-indent="0cm" style:auto-text-indent="false" style:vertical-align="bottom" style:snap-to-layout-grid="false"/>
    </style:style>
    <style:style style:name="P2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24pt" style:letter-kerning="true" style:font-name-asian="標楷體1" style:font-size-asian="24pt"/>
    </style:style>
    <style:style style:name="P4" style:family="paragraph" style:parent-style-name="Standard">
      <style:paragraph-properties fo:margin-left="0cm" fo:margin-right="-0.046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28pt" fo:letter-spacing="-0.035cm" style:font-name-asian="標楷體1" style:font-size-asian="28pt" style:font-name-complex="Arial1" style:font-size-complex="28pt"/>
    </style:style>
    <style:style style:name="P5" style:family="paragraph" style:parent-style-name="Standard">
      <style:paragraph-properties fo:orphans="2" fo:widows="2" style:vertical-align="bottom" style:snap-to-layout-gri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1pt" officeooo:paragraph-rsid="00076d20" style:font-name-asian="標楷體1" style:font-size-asian="11pt" style:font-size-complex="11pt"/>
    </style:style>
    <style:style style:name="P8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font-name="標楷體" fo:font-size="20pt" fo:font-weight="bold" officeooo:rsid="00180752" officeooo:paragraph-rsid="00076d20" style:font-name-asian="標楷體1" style:font-size-asian="20pt" style:font-weight-asian="bold" style:font-size-complex="20pt"/>
    </style:style>
    <style:style style:name="P9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style:font-name-asian="標楷體1" style:font-size-complex="14pt"/>
    </style:style>
    <style:style style:name="P10" style:family="paragraph" style:parent-style-name="Table_20_Contents">
      <style:text-properties style:font-name="標楷體" officeooo:paragraph-rsid="00076d20" style:font-name-asian="標楷體1" style:font-size-complex="11pt"/>
    </style:style>
    <style:style style:name="P11" style:family="paragraph" style:parent-style-name="Standard">
      <style:paragraph-properties fo:margin-left="0.48cm" fo:margin-right="0cm" fo:margin-top="0.423cm" fo:margin-bottom="0cm" style:contextual-spacing="false" fo:orphans="2" fo:widows="2" fo:text-indent="-0.48cm" style:auto-text-indent="false" style:vertical-align="bottom"/>
    </style:style>
    <style:style style:name="P12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13" style:family="paragraph" style:parent-style-name="Standard"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officeooo:paragraph-rsid="00076d20" style:font-name-asian="標楷體1" style:font-size-asian="20pt" style:font-weight-asian="bold" style:font-size-complex="2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officeooo:paragraph-rsid="00076d20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officeooo:paragraph-rsid="00076d20" style:font-name-asian="標楷體1" style:font-size-asian="20pt" style:font-weight-asian="bold" style:font-size-complex="20pt"/>
    </style:style>
    <style:style style:name="P16" style:family="paragraph" style:parent-style-name="Standard" style:master-page-name="Standard">
      <style:paragraph-properties fo:margin-left="0cm" fo:margin-right="0.099cm" style:line-height-at-least="0.776cm" fo:text-align="justify" fo:text-align-last="justify" style:justify-single-word="false" fo:orphans="2" fo:widows="2" fo:text-indent="0cm" style:auto-text-indent="false" style:page-number="1" style:vertical-align="bottom" style:snap-to-layout-grid="false"/>
      <style:text-properties style:font-name="標楷體" fo:font-size="24pt" style:letter-kerning="true" style:font-name-asian="標楷體1" style:font-size-asian="24pt"/>
    </style:style>
    <style:style style:name="P17" style:family="paragraph" style:parent-style-name="Standard">
      <style:paragraph-properties fo:margin-left="0.48cm" fo:margin-right="0cm" fo:margin-top="0.423cm" fo:margin-bottom="0cm" style:contextual-spacing="false" fo:orphans="2" fo:widows="2" fo:text-indent="-0.48cm" style:auto-text-indent="false" style:vertical-align="bottom"/>
      <style:text-properties style:font-name="標楷體" fo:font-size="24pt" fo:letter-spacing="-0.071cm" fo:font-weight="bold" style:font-name-asian="標楷體1" style:font-size-asian="24pt" style:font-weight-asian="bold"/>
    </style:style>
    <style:style style:name="P18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/>
      <style:text-properties style:font-name="標楷體" fo:font-size="22pt" fo:letter-spacing="-0.025cm" style:font-name-asian="標楷體1" style:font-size-asian="22pt" style:font-size-complex="2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letter-kerning="true" style:font-name-asian="標楷體1" style:font-size-asian="24pt"/>
    </style:style>
    <style:style style:name="T2" style:family="text">
      <style:text-properties style:font-name="標楷體" fo:font-size="24pt" fo:letter-spacing="-0.071cm" fo:font-weight="bold" style:font-name-asian="標楷體1" style:font-size-asian="24pt" style:font-weight-asian="bold"/>
    </style:style>
    <style:style style:name="T3" style:family="text">
      <style:text-properties style:font-name="標楷體" fo:font-size="24pt" fo:letter-spacing="-0.071cm" fo:font-weight="bold" style:font-name-asian="標楷體1" style:font-size-asian="24pt" style:font-weight-asian="bold" style:font-name-complex="細明體1"/>
    </style:style>
    <style:style style:name="T4" style:family="text">
      <style:text-properties style:font-name="標楷體" fo:font-size="18pt" fo:letter-spacing="0.328cm" style:font-name-asian="標楷體1" style:font-size-asian="18pt" style:font-name-complex="Arial1"/>
    </style:style>
    <style:style style:name="T5" style:family="text">
      <style:text-properties style:font-name="全真中仿宋" fo:font-size="24pt" style:letter-kerning="true" style:font-name-asian="全真中仿宋1" style:font-size-asian="24pt"/>
    </style:style>
    <style:style style:name="T6" style:family="text">
      <style:text-properties style:font-name="全真中仿宋" fo:font-size="18pt" fo:letter-spacing="0.328cm" style:font-name-asian="全真中仿宋1" style:font-size-asian="18pt" style:font-name-complex="Arial1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東吳大學企業管理學系碩士班</text:p>
      <text:p text:style-name="P1"><text:span text:style-name="T5">○○○</text:span><text:span text:style-name="T1">君所撰之碩士論文</text:span></text:p>
      <text:p text:style-name="P2"><draw:line text:anchor-type="char" draw:z-index="0" draw:name="Line 8" draw:style-name="gr1" draw:text-style-name="P19" svg:x1="0.037cm" svg:y1="0.004cm" svg:x2="3.794cm" svg:y2="0.005cm"><text:p/></draw:line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題目</text:p>
          </table:table-cell>
          <table:table-cell table:style-name="表格1.B1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1"><text:span text:style-name="T2"><text:s/></text:span><text:span text:style-name="T3"><text:s text:c="4"/></text:span><text:span text:style-name="T2">業經本委員會審議通過</text:span></text:p>
      <text:p text:style-name="P6"/>
      <text:p text:style-name="P17"><text:s text:c="10"/>論文考試委員會委員</text:p>
      <text:p text:style-name="P6"/>
      <text:p text:style-name="P6"/>
      <text:p text:style-name="P6"/>
      <text:p text:style-name="P6"/>
      <text:p text:style-name="P6"/>
      <text:p text:style-name="P7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4">召集人</text:p>
          </table:table-cell>
          <table:table-cell table:style-name="表格3.B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8"/>
            <text:p text:style-name="P8"/>
          </table:table-cell>
          <table:table-cell table:style-name="表格3.B2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13">指導教授</text:p>
          </table:table-cell>
          <table:table-cell table:style-name="表格3.B3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15">系主任</text:p>
          </table:table-cell>
          <table:table-cell table:style-name="表格3.B4" office:value-type="string">
            <text:p text:style-name="P10"/>
          </table:table-cell>
        </table:table-row>
      </table:table>
      <text:p text:style-name="P7"/>
      <text:p text:style-name="P9"/>
      <text:p text:style-name="P9"/>
      <text:p text:style-name="P12"><text:span text:style-name="T4">中華民國</text:span><text:span text:style-name="T6">○○○</text:span><text:span text:style-name="T4">年</text:span><text:span text:style-name="T6">○○</text:span><text:span text:style-name="T4">月</text:span><text:span text:style-name="T6">○○</text:span><text:bookmark text:name="_GoBack"/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style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style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top="0.423cm" fo:margin-bottom="0.423cm" style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423cm" fo:margin-bottom="0.423cm" style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top="0.353cm" fo:margin-bottom="0.353cm" style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annotation_20_text" style:display-name="annotation text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index_20_5" style:display-name="index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/>
    <style:style style:name="index_20_heading" style:display-name="index heading" style:family="paragraph" style:parent-style-name="Standard" style:next-style-name="index_20_1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Indent" style:display-name="Normal Indent" style:family="paragraph" style:parent-style-name="Standard">
      <style:paragraph-properties fo:margin-left="0.838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8pt" style:font-size-asian="8pt"/>
    </style:style>
    <style:style style:name="Footnote_20_anchor" style:display-name="Footnote anchor" style:family="text">
      <style:text-properties style:text-position="super 58%"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2.2cm" fo:margin-left="2.9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簽名頁</dc:title>
    <dc:subject>85653001</dc:subject>
    <meta:editing-cycles>1</meta:editing-cycles>
    <meta:creation-date>2023-03-15T16:23:03.498000000</meta:creation-date>
    <meta:editing-duration>P0D</meta:editing-duration>
    <meta:generator>LibreOffice/7.3.7.2$Windows_X86_64 LibreOffice_project/e114eadc50a9ff8d8c8a0567d6da8f454beeb84f</meta:generator>
    <meta:document-statistic meta:table-count="2" meta:image-count="0" meta:object-count="0" meta:page-count="1" meta:paragraph-count="9" meta:word-count="63" meta:character-count="84" meta:non-whitespace-character-count="69"/>
    <meta:user-defined meta:name="AppVersion">16.0000</meta:user-defined>
    <meta:user-defined meta:name="Company">Soochow</meta:user-defined>
  </office:meta>
</office:document-meta>
</file>