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AC000002B2A84826A795A03E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 style:master-page-name="Standard">
      <style:table-properties style:width="17.404cm" fo:margin-top="0cm" fo:margin-bottom="0cm" style:page-number="auto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15.84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3.099cm" fo:keep-together="auto"/>
    </style:style>
    <style:style style:name="表格1.3" style:family="table-row">
      <style:table-row-properties style:min-row-height="3.401cm" fo:keep-together="auto"/>
    </style:style>
    <style:style style:name="表格1.4" style:family="table-row">
      <style:table-row-properties style:min-row-height="1.401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2.4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Header">
      <style:paragraph-properties fo:margin-left="0cm" fo:margin-right="0cm" fo:text-indent="0.501cm" style:auto-text-indent="false"/>
    </style:style>
    <style:style style:name="P2" style:family="paragraph" style:parent-style-name="Standard" style:master-page-name="">
      <loext:graphic-properties draw:fill="solid" draw:fill-color="#e5e5e5"/>
      <style:paragraph-properties fo:margin-left="2.6cm" fo:margin-right="0.3cm" fo:text-align="start" style:justify-single-word="false" fo:orphans="0" fo:widows="0" fo:text-indent="0cm" style:auto-text-indent="false" style:page-number="auto" fo:background-color="#e5e5e5" style:snap-to-layout-grid="false" style:writing-mode="lr-t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text-align="start" style:justify-single-word="false" fo:orphans="2" fo:widows="2" style:snap-to-layout-gri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line-height="150%" fo:text-align="center" style:justify-single-word="false" fo:orphans="2" fo:widows="2" style:snap-to-layout-grid="false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orphans="2" fo:widows="2"/>
      <style:text-properties fo:color="#000000" style:font-name="微軟正黑體" style:font-name-asian="微軟正黑體1" style:font-name-complex="新細明體1"/>
    </style:style>
    <style:style style:name="P10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0pt" fo:font-weight="bold" officeooo:paragraph-rsid="000867ff" style:font-name-asian="標楷體1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15cm" fo:orphans="2" fo:widows="2" fo:text-indent="0.423cm" style:auto-text-indent="false" style:snap-to-layout-grid="false">
        <style:tab-stops>
          <style:tab-stop style:position="4.26cm"/>
          <style:tab-stop style:position="7.338cm"/>
        </style:tab-stops>
      </style:paragraph-properties>
    </style:style>
    <style:style style:name="P13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548cm"/>
        </style:tab-stops>
      </style:paragraph-properties>
    </style:style>
    <style:style style:name="P14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6.773cm"/>
          <style:tab-stop style:position="12.644cm"/>
        </style:tab-stops>
      </style:paragraph-properties>
    </style:style>
    <style:style style:name="P15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644cm"/>
        </style:tab-stops>
      </style:paragraph-properties>
    </style:style>
    <style:style style:name="P16" style:family="paragraph" style:parent-style-name="Standard">
      <style:paragraph-properties fo:margin-left="0.584cm" fo:margin-right="0.15cm" fo:text-align="justify" style:justify-single-word="false" fo:orphans="2" fo:widows="2" fo:text-indent="-0.584cm" style:auto-text-indent="false" style:snap-to-layout-grid="false"/>
      <style:text-properties officeooo:paragraph-rsid="00080222"/>
    </style:style>
    <style:style style:name="P17" style:family="paragraph" style:parent-style-name="Standard">
      <style:paragraph-properties fo:margin-left="0.584cm" fo:margin-right="0.15cm" fo:text-align="justify" style:justify-single-word="false" fo:orphans="2" fo:widows="2" fo:text-indent="-0.584cm" style:auto-text-indent="false" style:snap-to-layout-grid="false"/>
      <style:text-properties style:font-name="標楷體" officeooo:paragraph-rsid="00080222" style:font-name-asian="標楷體1"/>
    </style:style>
    <style:style style:name="P18" style:family="paragraph" style:parent-style-name="Standard">
      <style:paragraph-properties fo:margin-left="0.584cm" fo:margin-right="0.15cm" fo:text-align="justify" style:justify-single-word="false" fo:orphans="2" fo:widows="2" fo:text-indent="-0.584cm" style:auto-text-indent="false" style:snap-to-layout-grid="false"/>
      <style:text-properties style:font-name="標楷體" officeooo:paragraph-rsid="00080222" style:font-name-asian="標楷體1" style:font-name-complex="Webdings1"/>
    </style:style>
    <style:style style:name="P19" style:family="paragraph" style:parent-style-name="Standard">
      <style:paragraph-properties fo:margin-left="0.58cm" fo:margin-right="0.15cm" fo:line-height="150%" fo:text-align="justify" style:justify-single-word="false" fo:orphans="2" fo:widows="2" fo:text-indent="-0.369cm" style:auto-text-indent="false" style:snap-to-layout-grid="false"/>
    </style:style>
    <style:style style:name="P20" style:family="paragraph" style:parent-style-name="Standard">
      <style:paragraph-properties fo:margin-left="0cm" fo:margin-right="0.15cm" fo:line-height="150%" fo:text-align="justify" style:justify-single-word="false" fo:orphans="2" fo:widows="2" fo:text-indent="0cm" style:auto-text-indent="false" style:snap-to-layout-grid="false"/>
    </style:style>
    <style:style style:name="P21" style:family="paragraph" style:parent-style-name="Standard">
      <style:paragraph-properties fo:margin-left="0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.639cm" fo:margin-right="0.15cm" fo:text-align="justify" style:justify-single-word="false" fo:orphans="2" fo:widows="2" fo:text-indent="-0.639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>
        <style:tab-stops>
          <style:tab-stop style:position="6.14cm"/>
        </style:tab-stops>
      </style:paragraph-properties>
    </style:style>
    <style:style style:name="P26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>
        <style:tab-stops>
          <style:tab-stop style:position="6.216cm"/>
        </style:tab-stops>
      </style:paragraph-properties>
    </style:style>
    <style:style style:name="P27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  <style:text-properties fo:color="#000000" style:font-name-asian="標楷體1"/>
    </style:style>
    <style:style style:name="P28" style:family="paragraph" style:parent-style-name="Standard">
      <style:paragraph-properties fo:margin-left="0.499cm" fo:margin-right="0cm" fo:text-indent="-0.499cm" style:auto-text-indent="false"/>
      <style:text-properties fo:color="#ff0000" style:font-name-asian="標楷體1"/>
    </style:style>
    <style:style style:name="T1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T2" style:family="text">
      <style:text-properties style:font-name="Georgia" fo:font-size="18pt" style:font-name-asian="華康中黑體(P)" style:font-size-asian="18pt" style:language-asian="zh" style:country-asian="HK" style:font-name-complex="華康中黑體(P)" style:font-size-complex="22pt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weight-complex="bold"/>
    </style:style>
    <style:style style:name="T6" style:family="text">
      <style:text-properties fo:color="#000000" style:font-name-asian="標楷體1" style:language-asian="zh" style:country-asian="HK"/>
    </style:style>
    <style:style style:name="T7" style:family="text">
      <style:text-properties fo:color="#000000" style:font-name-asian="標楷體1" style:language-asian="zh" style:country-asian="HK" style:font-weight-complex="bold"/>
    </style:style>
    <style:style style:name="T8" style:family="text">
      <style:text-properties fo:color="#000000" style:font-name="Webdings" style:font-name-asian="Webdings1" style:font-name-complex="Webdings1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language-asian="zh" style:country-asian="HK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Webdings" style:font-name-asian="Webdings1" style:font-name-complex="Webdings1"/>
    </style:style>
    <style:style style:name="T13" style:family="text">
      <style:text-properties fo:color="#0000ff" fo:font-weight="bold" style:font-weight-asian="bold"/>
    </style:style>
    <style:style style:name="T14" style:family="text">
      <style:text-properties fo:color="#0000ff" style:font-name="新細明體" fo:font-weight="bold" style:font-weight-asian="bold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個人</text:p>
            <text:p text:style-name="P5">資訊</text:p>
          </table:table-cell>
          <table:table-cell table:style-name="表格1.A1" office:value-type="string">
            <text:p text:style-name="P12"><text:span text:style-name="T3">姓名：<text:tab/>性別：</text:span><text:span text:style-name="T5"> <text:tab/>出生年/月/日：<text:tab/> <text:s text:c="12"/>(19yy/mm/dd</text:span><text:span text:style-name="T7">)</text:span></text:p>
          </table:table-cell>
        </table:table-row>
        <table:table-row table:style-name="表格1.2">
          <table:table-cell table:style-name="表格1.A1" office:value-type="string">
            <text:p text:style-name="P6">學 歷</text:p>
            <text:p text:style-name="P10">(註明起迄年月)</text:p>
          </table:table-cell>
          <table:table-cell table:style-name="表格1.A1" office:value-type="string">
            <text:p text:style-name="P13"><text:span text:style-name="T9">博士畢業</text:span><text:span text:style-name="T10">學校</text:span><text:span text:style-name="T9">/學系(</text:span><text:span text:style-name="T10">期間</text:span><text:span text:style-name="T9">)</text:span><text:span text:style-name="T3">：</text:span><text:span text:style-name="T9"><text:tab/><text:tab/></text:span></text:p>
            <text:p text:style-name="P19"><text:span text:style-name="T9">＊博士論文題目</text:span><text:span text:style-name="T3">：</text:span></text:p>
            <text:p text:style-name="P14"><text:span text:style-name="T9">碩士畢業學</text:span><text:span text:style-name="T10">校</text:span><text:span text:style-name="T9">/</text:span><text:span text:style-name="T10">學</text:span><text:span text:style-name="T9">系(</text:span><text:span text:style-name="T10">期間</text:span><text:span text:style-name="T9">)</text:span><text:span text:style-name="T3">：</text:span><text:span text:style-name="T9"><text:tab/><text:tab/></text:span></text:p>
            <text:p text:style-name="P15"><text:span text:style-name="T9"><text:s/>＊碩士論文題目</text:span><text:span text:style-name="T3">：</text:span><text:span text:style-name="T9"> </text:span></text:p>
            <text:p text:style-name="P20"><text:span text:style-name="T9">大學畢業學系(</text:span><text:span text:style-name="T10">期間</text:span><text:span text:style-name="T9">)</text:span><text:span text:style-name="T3">：</text:span><text:span text:style-name="T9"><text:tab/> </text:span></text:p>
          </table:table-cell>
        </table:table-row>
        <table:table-row table:style-name="表格1.3">
          <table:table-cell table:style-name="表格1.A1" office:value-type="string">
            <text:p text:style-name="P7">經 歷</text:p>
            <text:p text:style-name="P11">(註明起迄年月)</text:p>
            <text:p text:style-name="P7"/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7">專長</text:p>
          </table:table-cell>
          <table:table-cell table:style-name="表格1.A1" office:value-type="string">
            <text:p text:style-name="P21"/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7">可授 </text:p>
            <text:p text:style-name="P7">科目</text:p>
          </table:table-cell>
          <table:table-cell table:style-name="表格1.A1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7">著作</text:p>
            <text:p text:style-name="P7">發表</text:p>
          </table:table-cell>
          <table:table-cell table:style-name="表格1.A1" office:value-type="string">
            <text:p text:style-name="P17">□SCI、EI： <text:s text:c="6"/>篇 <text:s text:c="28"/></text:p>
            <text:p text:style-name="P18">□SSCI： <text:s text:c="9"/>篇 </text:p>
            <text:p text:style-name="P18">□TSSCI： <text:s text:c="8"/>篇</text:p>
            <text:p text:style-name="P16"><text:span text:style-name="T12"></text:span><text:span text:style-name="T11">其他期刊： <text:s text:c="5"/>篇 <text:s text:c="13"/></text:span><text:span text:style-name="T12"></text:span><text:span text:style-name="T11">研討會： <text:s text:c="5"/>篇</text:span></text:p>
          </table:table-cell>
        </table:table-row>
        <table:table-row table:style-name="表格1.7">
          <table:table-cell table:style-name="表格1.A7" office:value-type="string">
            <text:p text:style-name="P7">提供 </text:p>
            <text:p text:style-name="P7">資料</text:p>
          </table:table-cell>
          <table:table-cell table:style-name="表格1.A7" office:value-type="string">
            <text:p text:style-name="P24"><text:span text:style-name="T8"></text:span><text:span text:style-name="T4">履歷、自傳</text:span></text:p>
            <text:p text:style-name="P25"><text:span text:style-name="T8"></text:span><text:span text:style-name="T4">博士學位證書影本 <text:tab/></text:span></text:p>
            <text:p text:style-name="P25"><text:span text:style-name="T8"></text:span><text:span text:style-name="T4">研究所歷年成績單</text:span></text:p>
            <text:p text:style-name="P24"><text:span text:style-name="T8"></text:span><text:span text:style-name="T4">主要學術著作、博碩士論文摘要、</text:span></text:p>
            <text:p text:style-name="P24"><text:span text:style-name="T8"></text:span><text:span text:style-name="T4">助理教授級（含）以上教師證書影本(無者免附)</text:span></text:p>
            <text:p text:style-name="P24"><text:span text:style-name="T8"></text:span><text:span text:style-name="T4">推薦函二封</text:span></text:p>
            <text:p text:style-name="P26"><text:span text:style-name="T8"></text:span><text:span text:style-name="T4">可授課課程說明<text:tab/></text:span><text:bookmark text:name="_GoBack"/></text:p>
            <text:p text:style-name="P26"><text:span text:style-name="T8"></text:span><text:span text:style-name="T4">具備國外教研經驗</text:span><text:span text:style-name="T6">或</text:span><text:span text:style-name="T4">英語教學能力</text:span></text:p>
            <text:p text:style-name="P24"><text:span text:style-name="T8"></text:span><text:span text:style-name="T4">身份證明文件</text:span></text:p>
            <text:p text:style-name="P27">□經駐外單位認證之國外學歷證件</text:p>
          </table:table-cell>
        </table:table-row>
        <table:table-row table:style-name="表格1.7">
          <table:table-cell table:style-name="表格1.A7" office:value-type="string">
            <text:p text:style-name="P7">聯絡</text:p>
            <text:p text:style-name="P7">方式</text:p>
          </table:table-cell>
          <table:table-cell table:style-name="表格1.A7" office:value-type="string">
            <text:p text:style-name="P23">地址：</text:p>
            <text:p text:style-name="P23">電話：</text:p>
            <text:p text:style-name="P23">EMAIL：</text:p>
          </table:table-cell>
        </table:table-row>
      </table:table>
      <text:p text:style-name="P8">※學經歷請註明起迄年月</text:p>
      <text:p text:style-name="P28">※未錄取者之個人資料，若應徵者要求提供寄送地址者將退回，否則將於聘任作業結束後學期末銷毁。</text:p>
      <text:p text:style-name="P9">-------------------------------------</text:p>
      <text:p text:style-name="P3"><text:soft-page-break/><text:span text:style-name="T13">【</text:span><text:span text:style-name="T14">告知聲明】</text:span></text:p>
      <text:p text:style-name="P4"><text:span text:style-name="T9">東吳大學企管系基於增聘</text:span><text:span text:style-name="T10">專任</text:span><text:span text:style-name="T9">專案教師之目的，須蒐集申請人之</text:span><text:span text:style-name="T4">「識別類、特徵類、社會情況、教育、考選、技術或其他專業、受僱情形」等</text:span><text:span text:style-name="T9">個人資料，</text:span><text:span text:style-name="T4">以在招募期間及地區內，作為本次招募作業審核、評選之用。您得以下列聯絡方式行使請求查閱、補充、更正；請求提供複製本；請求停止蒐集、處理、利用；請求刪除個人資料等權利，請洽【張裕蓮秘書，TEL:02-2311-1531分機2102，email：balien@scu.edu.tw】。各項資料如未完整提供，將無法完成本次招募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501cm" style:auto-text-indent="false"/>
    </style:style>
    <style:style style:name="MP2" style:family="paragraph" style:parent-style-name="Standard" style:master-page-name="">
      <loext:graphic-properties draw:fill="solid" draw:fill-color="#e5e5e5"/>
      <style:paragraph-properties fo:margin-left="2.6cm" fo:margin-right="0.3cm" fo:text-align="start" style:justify-single-word="false" fo:orphans="0" fo:widows="0" fo:text-indent="0cm" style:auto-text-indent="false" style:page-number="auto" fo:background-color="#e5e5e5" style:snap-to-layout-grid="false" style:writing-mode="lr-tb"/>
    </style:style>
    <style:style style:name="MT1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MT2" style:family="text">
      <style:text-properties style:font-name="Georgia" fo:font-size="18pt" style:font-name-asian="華康中黑體(P)" style:font-size-asian="18pt" style:language-asian="zh" style:country-asian="HK" style:font-name-complex="華康中黑體(P)" style:font-size-complex="2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-0.106cm" svg:y="0.362cm" svg:width="2.487cm" svg:height="2.487cm" draw:z-index="1"><draw:image xlink:href="Pictures/10000201000002AC000002B2A84826A795A03E42.png" xlink:type="simple" xlink:show="embed" xlink:actuate="onLoad" loext:mime-type="image/png"/></draw:frame></text:p>
        <text:p text:style-name="Header"/>
        <text:p text:style-name="Header"/>
        <text:p text:style-name="MP2"><text:span text:style-name="MT1"><text:s text:c="2"/>東吳大學企業管理學系徵聘專任</text:span><text:span text:style-name="MT2">專案</text:span><text:span text:style-name="MT1">教師申請表</text:span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u</meta:initial-creator>
    <meta:editing-cycles>6</meta:editing-cycles>
    <meta:print-date>2015-09-24T03:26:00</meta:print-date>
    <meta:creation-date>2021-06-10T01:05:00</meta:creation-date>
    <dc:date>2022-03-28T10:45:12.420000000</dc:date>
    <meta:editing-duration>PT5M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44" meta:word-count="534" meta:character-count="752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