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5" style:family="table-column">
      <style:table-column-properties style:column-width="0.7194in" style:use-optimal-column-width="false"/>
    </style:style>
    <style:style style:name="TableColumn6" style:family="table-column">
      <style:table-column-properties style:column-width="6.3625in" style:use-optimal-column-width="false"/>
    </style:style>
    <style:style style:name="Table4" style:family="table">
      <style:table-properties style:width="7.0819in" fo:margin-left="0in" table:align="center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margin-right="0.059in">
        <style:tab-stops>
          <style:tab-stop style:type="left" style:position="1.677in"/>
          <style:tab-stop style:type="left" style:position="2.8888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ableRow26" style:family="table-row">
      <style:table-row-properties style:min-row-height="1.2201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>
          <style:tab-stop style:type="left" style:position="4.9402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widows="2" fo:orphans="2" style:snap-to-layout-grid="false" fo:text-align="justify" fo:margin-left="0.2284in" fo:margin-right="0.059in" fo:text-indent="-0.145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P46" style:parent-style-name="Standard" style:family="paragraph">
      <style:paragraph-properties fo:widows="2" fo:orphans="2" style:snap-to-layout-grid="false" fo:text-align="justify" fo:margin-top="0.0833in" fo:margin-left="0.2284in" fo:margin-right="0.059in" fo:text-indent="-0.2284in">
        <style:tab-stops>
          <style:tab-stop style:type="left" style:position="2.668in"/>
          <style:tab-stop style:type="left" style:position="4.9791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>
          <style:tab-stop style:type="left" style:position="4.9777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P63" style:parent-style-name="Standard" style:family="paragraph">
      <style:paragraph-properties fo:widows="2" fo:orphans="2" style:snap-to-layout-grid="false" fo:text-align="justify" fo:margin-top="0.0833in" fo:margin-right="0.059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3388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/>
    </style:style>
    <style:style style:name="P73" style:parent-style-name="Standard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justify" fo:margin-left="0.2513in" fo:margin-right="0.059in" fo:text-indent="-0.2513in">
        <style:tab-stops/>
      </style:paragraph-properties>
      <style:text-properties style:font-name-asian="標楷體"/>
    </style:style>
    <style:style style:name="TableRow79" style:family="table-row">
      <style:table-row-properties style:min-row-height="0.5513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text-align="justify" fo:margin-right="0.059in"/>
      <style:text-properties style:font-name-asian="標楷體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87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TableRow90" style:family="table-row">
      <style:table-row-properties style:min-row-height="0.3298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/>
    </style:style>
    <style:style style:name="P96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 style:font-name-complex="Webdings"/>
    </style:style>
    <style:style style:name="P97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 style:font-name-complex="Webdings"/>
    </style:style>
    <style:style style:name="P98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984in" style:use-optimal-row-height="false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09" style:parent-style-name="預設段落字型" style:family="text">
      <style:text-properties style:font-name="Webdings" style:font-name-asian="Webdings" style:font-name-complex="Webdings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173in"/>
        </style:tab-stops>
      </style:paragraph-properties>
    </style:style>
    <style:style style:name="T112" style:parent-style-name="預設段落字型" style:family="text">
      <style:text-properties style:font-name="Webdings" style:font-name-asian="Webdings" style:font-name-complex="Webdings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Webdings" style:font-name-asian="Webdings" style:font-name-complex="Webdings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173in"/>
        </style:tab-stops>
      </style:paragraph-properties>
    </style:style>
    <style:style style:name="T122" style:parent-style-name="預設段落字型" style:family="text">
      <style:text-properties style:font-name="Webdings" style:font-name-asian="Webdings" style:font-name-complex="Webdings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28" style:parent-style-name="預設段落字型" style:family="text">
      <style:text-properties style:font-name="Webdings" style:font-name-asian="Webdings" style:font-name-complex="Webdings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32" style:parent-style-name="預設段落字型" style:family="text">
      <style:text-properties style:font-name="Webdings" style:font-name-asian="Webdings" style:font-name-complex="Webdings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37" style:parent-style-name="預設段落字型" style:family="text">
      <style:text-properties style:font-name="Webdings" style:font-name-asian="Webdings" style:font-name-complex="Webdings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472in"/>
        </style:tab-stops>
      </style:paragraph-properties>
    </style:style>
    <style:style style:name="T140" style:parent-style-name="預設段落字型" style:family="text">
      <style:text-properties style:font-name="Webdings" style:font-name-asian="Webdings" style:font-name-complex="Webdings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472in"/>
        </style:tab-stops>
      </style:paragraph-properties>
    </style:style>
    <style:style style:name="T144" style:parent-style-name="預設段落字型" style:family="text">
      <style:text-properties style:font-name="Webdings" style:font-name-asian="Webdings" style:font-name-complex="Webdings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47" style:parent-style-name="預設段落字型" style:family="text">
      <style:text-properties style:font-name="Webdings" style:font-name-asian="Webdings" style:font-name-complex="Webdings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language-asian="zh" style:country-asian="HK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0.7611in" style:use-optimal-row-height="false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54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57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58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59" style:parent-style-name="Standard" style:family="paragraph">
      <style:text-properties style:font-name-asian="標楷體" fo:color="#000000"/>
    </style:style>
    <style:style style:name="P1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/>
    </style:style>
    <style:style style:name="P161" style:parent-style-name="Standard" style:family="paragraph">
      <style:paragraph-properties fo:text-align="justify"/>
      <style:text-properties style:font-name-asian="新細明體" fo:font-weight="bold" style:font-weight-asian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complex="新細明體" fo:font-weight="bold" style:font-weight-asian="bold" fo:color="#0000FF" fo:font-size="11pt" style:font-size-asian="11pt" style:font-size-complex="11pt"/>
    </style:style>
    <style:style style:name="P165" style:parent-style-name="Standard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東吳大學企業管理學系徵聘專任專案教師申請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個人</text:p>
            <text:p text:style-name="P10">資訊</text:p>
          </table:table-cell>
          <table:table-cell table:style-name="TableCell11">
            <text:p text:style-name="P12"><text:span text:style-name="T13">姓名：</text:span><text:span text:style-name="T14"><text:tab/></text:span><text:span text:style-name="T15">性別：</text:span><text:span text:style-name="T16"><text:s/></text:span><text:span text:style-name="T17"><text:tab/></text:span><text:span text:style-name="T18"><text:s/></text:span><text:span text:style-name="T19">出生年</text:span><text:span text:style-name="T20">/</text:span><text:span text:style-name="T21">月</text:span><text:span text:style-name="T22">/</text:span><text:span text:style-name="T23">日：</text:span><text:span text:style-name="T24"><text:tab/><text:s text:c="13"/>(19yy/mm/dd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學<text:s/>歷</text:p>
            <text:p text:style-name="P29">(註明起迄年月)</text:p>
          </table:table-cell>
          <table:table-cell table:style-name="TableCell30">
            <text:p text:style-name="P31"><text:span text:style-name="T32">博士畢業</text:span><text:span text:style-name="T33">學校</text:span><text:span text:style-name="T34">/</text:span><text:span text:style-name="T35">學系</text:span><text:span text:style-name="T36">(</text:span><text:span text:style-name="T37">期間</text:span><text:span text:style-name="T38">)</text:span><text:span text:style-name="T39">：</text:span><text:span text:style-name="T40"><text:tab/></text:span><text:span text:style-name="T41"><text:tab/></text:span></text:p>
            <text:p text:style-name="P42"><text:span text:style-name="T43"><text:s/></text:span><text:span text:style-name="T44">＊博士論文題目</text:span><text:span text:style-name="T45">：</text:span></text:p>
            <text:p text:style-name="P46"><text:span text:style-name="T47">碩士畢業學</text:span><text:span text:style-name="T48">校</text:span><text:span text:style-name="T49">/</text:span><text:span text:style-name="T50">學</text:span><text:span text:style-name="T51">系</text:span><text:span text:style-name="T52">(</text:span><text:span text:style-name="T53">期間</text:span><text:span text:style-name="T54">)</text:span><text:span text:style-name="T55">：</text:span><text:span text:style-name="T56"><text:tab/></text:span><text:span text:style-name="T57"><text:tab/></text:span></text:p>
            <text:p text:style-name="P58"><text:span text:style-name="T59"><text:s/></text:span><text:span text:style-name="T60"><text:s text:c="2"/></text:span><text:span text:style-name="T61">＊碩士論文題目</text:span><text:span text:style-name="T62">：</text:span></text:p>
            <text:p text:style-name="P63"><text:span text:style-name="T64">大學畢業學系</text:span><text:span text:style-name="T65">(</text:span><text:span text:style-name="T66">期間</text:span><text:span text:style-name="T67">)</text:span><text:span text:style-name="T68">：</text:span><text:span text:style-name="T69"><text:tab/></text:span></text:p>
          </table:table-cell>
        </table:table-row>
        <table:table-row table:style-name="TableRow70">
          <table:table-cell table:style-name="TableCell71">
            <text:p text:style-name="P72">經<text:s/>歷</text:p>
            <text:p text:style-name="P73"><text:span text:style-name="T74">(</text:span><text:span text:style-name="T75">註明起迄年月</text:span><text:span text:style-name="T76">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專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可授</text:p>
            <text:p text:style-name="P87">科目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著作</text:p>
            <text:p text:style-name="P93">發表</text:p>
          </table:table-cell>
          <table:table-cell table:style-name="TableCell94">
            <text:p text:style-name="P95">□SCI、EI： <text:s text:c="6"/>篇 <text:s text:c="28"/></text:p>
            <text:p text:style-name="P96">□SSCI： <text:s text:c="9"/>篇</text:p>
            <text:p text:style-name="P97">□TSSCI： <text:s text:c="8"/>篇</text:p>
            <text:p text:style-name="P98"><text:span text:style-name="T99"></text:span><text:span text:style-name="T100">其他期刊： <text:s text:c="5"/>篇 <text:s text:c="13"/></text:span><text:span text:style-name="T101"></text:span><text:span text:style-name="T102">研討會： <text:s text:c="5"/>篇</text:span></text:p>
          </table:table-cell>
        </table:table-row>
        <table:table-row table:style-name="TableRow103">
          <table:table-cell table:style-name="TableCell104">
            <text:p text:style-name="P105">檢附</text:p>
            <text:p text:style-name="P106">資料</text:p>
          </table:table-cell>
          <table:table-cell table:style-name="TableCell107">
            <text:p text:style-name="P108"><text:span text:style-name="T109"></text:span><text:span text:style-name="T110">履歷、自傳</text:span></text:p>
            <text:p text:style-name="P111"><text:span text:style-name="T112"></text:span><text:span text:style-name="T113">博士學位證書影本</text:span><text:span text:style-name="T114"><text:s/></text:span><text:span text:style-name="T115"><text:s/></text:span><text:span text:style-name="T116">或</text:span><text:span text:style-name="T117"><text:s text:c="2"/></text:span><text:span text:style-name="T118"></text:span><text:span text:style-name="T119">經駐外單位認證之國外學歷證件</text:span><text:span text:style-name="T120"><text:tab/></text:span></text:p>
            <text:p text:style-name="P121"><text:span text:style-name="T122"></text:span><text:span text:style-name="T123">助理教授級（含）以上教師證書影本</text:span><text:span text:style-name="T124">（</text:span><text:span text:style-name="T125">無者免附</text:span><text:span text:style-name="T126">）</text:span><text:s/></text:p>
            <text:p text:style-name="P127"><text:span text:style-name="T128"></text:span><text:span text:style-name="T129">大學及</text:span><text:span text:style-name="T130">研究所歷年成績單</text:span></text:p>
            <text:p text:style-name="P131"><text:span text:style-name="T132"></text:span><text:span text:style-name="T133">學術著作</text:span><text:span text:style-name="T134">目錄</text:span><text:span text:style-name="T135">、博碩士論文摘要</text:span></text:p>
            <text:p text:style-name="P136"><text:span text:style-name="T137"></text:span><text:span text:style-name="T138">推薦函二封</text:span></text:p>
            <text:p text:style-name="P139"><text:span text:style-name="T140"></text:span><text:span text:style-name="T141">可授課課程說明</text:span><text:span text:style-name="T142"><text:tab/></text:span></text:p>
            <text:p text:style-name="P143"><text:span text:style-name="T144"></text:span><text:span text:style-name="T145">身份證明文件</text:span></text:p>
            <text:p text:style-name="P146"><text:span text:style-name="T147"></text:span><text:span text:style-name="T148">具備國外教研經驗</text:span><text:span text:style-name="T149">或</text:span><text:span text:style-name="T150">英語教學能力</text:span></text:p>
          </table:table-cell>
        </table:table-row>
        <table:table-row table:style-name="TableRow151">
          <table:table-cell table:style-name="TableCell152">
            <text:p text:style-name="P153">聯絡</text:p>
            <text:p text:style-name="P154">方式</text:p>
          </table:table-cell>
          <table:table-cell table:style-name="TableCell155">
            <text:p text:style-name="P156">地址：</text:p>
            <text:p text:style-name="P157">電話：</text:p>
            <text:p text:style-name="P158">EMAIL：</text:p>
          </table:table-cell>
        </table:table-row>
      </table:table>
      <text:p text:style-name="P159">※學經歷請註明起迄年月。</text:p>
      <text:p text:style-name="P160">※未錄取者之個人資料，將由若應徵者要求提供寄送地址者將退回，否則將於聘任作業結束後逕行銷毁。</text:p>
      <text:p text:style-name="P161">------------------------------------------------------------------------------------------------------------------------------------------</text:p>
      <text:p text:style-name="P162"><text:span text:style-name="T163">【</text:span><text:span text:style-name="T164">告知聲明】</text:span></text:p>
      <text:p text:style-name="P165"><text:span text:style-name="T166">東吳大學企管系基於增聘</text:span><text:span text:style-name="T167">專任</text:span><text:span text:style-name="T168">專案教師之目的，須蒐集申請人之</text:span><text:span text:style-name="T169">「識別類、特徵類、社會情況、教育、考選、技術或其他專業、受僱情形」等</text:span><text:span text:style-name="T170">個人資料，</text:span><text:span text:style-name="T171">以在招募期間及地區內，作為本次招募作業審核、評選之用。您得以下列聯絡方式行使請求查閱、補充、更正；請求提供複製本；請求停止蒐集、處理、利用；請求刪除個人資料等權利，請洽【</text:span><text:span text:style-name="T172">黃丹嬿</text:span><text:span text:style-name="T173">秘書，</text:span><text:span text:style-name="T174">TEL:02-2311-1531</text:span><text:span text:style-name="T175">分機</text:span><text:span text:style-name="T176">2</text:span><text:span text:style-name="T177">691</text:span><text:span text:style-name="T178">，</text:span><text:span text:style-name="T179">email</text:span><text:span text:style-name="T180">：</text:span><text:span text:style-name="T181">dannii</text:span><text:span text:style-name="T182">@</text:span><text:span text:style-name="T183">scu.edu.tw</text:span><text:span text:style-name="T184">】。各項資料如未完整提供，將無法完成本次招募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6pt" style:font-size-asian="6pt" style:font-size-complex="6pt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</meta:initial-creator>
    <dc:creator>Windows 使用者</dc:creator>
    <meta:creation-date>2023-01-05T07:36:00Z</meta:creation-date>
    <dc:date>2023-01-06T01:02:00Z</dc:date>
    <meta:print-date>2015-09-24T03:26:00Z</meta:print-date>
    <meta:template xlink:href="Normal" xlink:type="simple"/>
    <meta:editing-cycles>5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2" meta:row-count="6" meta:non-whitespace-character-count="777"/>
  </office:meta>
</office:document-meta>
</file>