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C000002B2D43C5D016CBDDA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 style:master-page-name="Standard">
      <style:table-properties style:width="17.404cm" fo:margin-top="0cm" fo:margin-bottom="0cm" style:page-number="auto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15.8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3.099cm" fo:keep-together="auto"/>
    </style:style>
    <style:style style:name="表格1.3" style:family="table-row">
      <style:table-row-properties style:min-row-height="3.401cm" fo:keep-together="auto"/>
    </style:style>
    <style:style style:name="表格1.4" style:family="table-row">
      <style:table-row-properties style:min-row-height="1.401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2.4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Standard">
      <style:paragraph-properties fo:text-align="start" style:justify-single-word="false" fo:orphans="2" fo:widows="2" style:snap-to-layout-grid="false"/>
    </style:style>
    <style:style style:name="P2" style:family="paragraph" style:parent-style-name="Standard">
      <style:paragraph-properties fo:line-height="150%" fo:text-align="start" style:justify-single-word="false" fo:orphans="2" fo:widows="2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margin-left="0cm" fo:margin-right="0.15cm" fo:orphans="2" fo:widows="2" fo:text-indent="0.423cm" style:auto-text-indent="false" style:snap-to-layout-grid="false">
        <style:tab-stops>
          <style:tab-stop style:position="4.26cm"/>
          <style:tab-stop style:position="7.338cm"/>
        </style:tab-stops>
      </style:paragraph-properties>
    </style:style>
    <style:style style:name="P7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12.548cm"/>
        </style:tab-stops>
      </style:paragraph-properties>
    </style:style>
    <style:style style:name="P8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6.773cm"/>
          <style:tab-stop style:position="12.644cm"/>
        </style:tab-stops>
      </style:paragraph-properties>
    </style:style>
    <style:style style:name="P9" style:family="paragraph" style:parent-style-name="Standard">
      <style:paragraph-properties fo:margin-left="0.584cm" fo:margin-right="0.15cm" fo:line-height="150%" fo:text-align="justify" style:justify-single-word="false" fo:orphans="2" fo:widows="2" fo:text-indent="-0.584cm" style:auto-text-indent="false" style:snap-to-layout-grid="false">
        <style:tab-stops>
          <style:tab-stop style:position="12.644cm"/>
        </style:tab-stops>
      </style:paragraph-properties>
    </style:style>
    <style:style style:name="P10" style:family="paragraph" style:parent-style-name="Standard">
      <style:paragraph-properties fo:margin-left="0.584cm" fo:margin-right="0.15cm" fo:text-align="justify" style:justify-single-word="false" fo:orphans="2" fo:widows="2" fo:text-indent="-0.584cm" style:auto-text-indent="false" style:snap-to-layout-grid="false"/>
    </style:style>
    <style:style style:name="P11" style:family="paragraph" style:parent-style-name="Standard">
      <style:paragraph-properties fo:margin-left="0.58cm" fo:margin-right="0.15cm" fo:line-height="150%" fo:text-align="justify" style:justify-single-word="false" fo:orphans="2" fo:widows="2" fo:text-indent="-0.369cm" style:auto-text-indent="false" style:snap-to-layout-grid="false"/>
    </style:style>
    <style:style style:name="P12" style:family="paragraph" style:parent-style-name="Standard">
      <style:paragraph-properties fo:margin-left="0cm" fo:margin-right="0.15cm" fo:line-height="150%" fo:text-align="justify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cm" fo:margin-right="0.15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639cm" fo:margin-right="0.15cm" fo:text-align="justify" style:justify-single-word="false" fo:orphans="2" fo:widows="2" fo:text-indent="-0.639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/>
    </style:style>
    <style:style style:name="P17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>
        <style:tab-stops>
          <style:tab-stop style:position="6.14cm"/>
        </style:tab-stops>
      </style:paragraph-properties>
    </style:style>
    <style:style style:name="P18" style:family="paragraph" style:parent-style-name="Standard">
      <style:paragraph-properties fo:margin-left="0.004cm" fo:margin-right="0.15cm" fo:text-align="justify" style:justify-single-word="false" fo:orphans="2" fo:widows="2" fo:text-indent="0cm" style:auto-text-indent="false" style:snap-to-layout-grid="false">
        <style:tab-stops>
          <style:tab-stop style:position="6.216cm"/>
        </style:tab-stops>
      </style:paragraph-properties>
    </style:style>
    <style:style style:name="P19" style:family="paragraph" style:parent-style-name="Standard">
      <style:paragraph-properties fo:margin-left="0.499cm" fo:margin-right="0cm" fo:text-indent="-0.499cm" style:auto-text-indent="false"/>
    </style:style>
    <style:style style:name="P20" style:family="paragraph" style:parent-style-name="Standard">
      <loext:graphic-properties draw:fill="solid" draw:fill-color="#e5e5e5"/>
      <style:paragraph-properties fo:margin-left="0cm" fo:margin-right="0.101cm" fo:text-indent="2.501cm" style:auto-text-indent="false" fo:background-color="#e5e5e5" style:snap-to-layout-grid="false"/>
    </style:style>
    <style:style style:name="P21" style:family="paragraph" style:parent-style-name="Header">
      <style:paragraph-properties fo:margin-left="0cm" fo:margin-right="0cm" fo:text-indent="0.501cm" style:auto-text-indent="false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color="#000000" fo:font-weight="bold" style:font-name-asian="標楷體1" style:font-weight-asian="bold"/>
    </style:style>
    <style:style style:name="T3" style:family="text">
      <style:text-properties fo:color="#000000" style:font-name-asian="標楷體1" style:font-weight-complex="bold"/>
    </style:style>
    <style:style style:name="T4" style:family="text">
      <style:text-properties fo:color="#000000" style:font-name-asian="標楷體1" style:language-asian="zh" style:country-asian="HK" style:font-weight-complex="bold"/>
    </style:style>
    <style:style style:name="T5" style:family="text">
      <style:text-properties fo:color="#000000" style:font-name-asian="標楷體1" style:language-asian="zh" style:country-asian="HK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="Webdings" style:font-name-asian="Webdings1" style:font-name-complex="Webdings1"/>
    </style:style>
    <style:style style:name="T9" style:family="text">
      <style:text-properties fo:color="#000000" style:font-name="微軟正黑體" style:font-name-asian="微軟正黑體1" style:font-name-complex="新細明體1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language-asian="zh" style:country-asian="HK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Webdings" style:font-name-asian="Webdings1" style:font-name-complex="Webdings1"/>
    </style:style>
    <style:style style:name="T15" style:family="text">
      <style:text-properties fo:color="#ff0000" style:font-name-asian="標楷體1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fo:color="#0000ff" style:font-name="新細明體" fo:font-weight="bold" style:font-weight-asian="bold" style:font-name-complex="新細明體1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style:font-name="Georgia" fo:font-size="18pt" style:font-name-asian="華康中黑體(P)" style:font-size-asian="18pt" style:font-name-complex="華康中黑體(P)" style:font-size-complex="22pt"/>
    </style:style>
    <style:style style:name="T20" style:family="text">
      <style:text-properties style:font-name="Georgia" fo:font-size="18pt" style:font-name-asian="華康中黑體(P)" style:font-size-asian="18pt" style:language-asian="zh" style:country-asian="HK" style:font-name-complex="華康中黑體(P)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個人</text:span></text:p>
            <text:p text:style-name="P1"><text:span text:style-name="T1">資訊</text:span></text:p>
          </table:table-cell>
          <table:table-cell table:style-name="表格1.A1" office:value-type="string">
            <text:p text:style-name="P6"><text:span text:style-name="T2">姓名：<text:tab/>性別：</text:span><text:span text:style-name="T3"> <text:tab/>出生年/月/日：<text:tab/> <text:s text:c="12"/>(19yy/mm/dd</text:span><text:span text:style-name="T4">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學歷</text:span></text:p>
          </table:table-cell>
          <table:table-cell table:style-name="表格1.A1" office:value-type="string">
            <text:p text:style-name="P7"><text:span text:style-name="T10">博士畢業</text:span><text:span text:style-name="T11">學校</text:span><text:span text:style-name="T10">/學系(</text:span><text:span text:style-name="T11">期間</text:span><text:span text:style-name="T10">)</text:span><text:span text:style-name="T2">：</text:span><text:span text:style-name="T10"><text:tab/><text:tab/></text:span></text:p>
            <text:p text:style-name="P11"><text:span text:style-name="T10">＊博士論文題目</text:span><text:span text:style-name="T2">：</text:span></text:p>
            <text:p text:style-name="P8"><text:span text:style-name="T10">碩士畢業學</text:span><text:span text:style-name="T11">校</text:span><text:span text:style-name="T10">/</text:span><text:span text:style-name="T11">學</text:span><text:span text:style-name="T10">系(</text:span><text:span text:style-name="T11">期間</text:span><text:span text:style-name="T10">)</text:span><text:span text:style-name="T2">：</text:span><text:span text:style-name="T10"><text:tab/><text:tab/></text:span></text:p>
            <text:p text:style-name="P9"><text:span text:style-name="T10"><text:s/>＊碩士論文題目</text:span><text:span text:style-name="T2">：</text:span><text:span text:style-name="T10"> </text:span></text:p>
            <text:p text:style-name="P12"><text:span text:style-name="T10">大學畢業學系(</text:span><text:span text:style-name="T11">期間</text:span><text:span text:style-name="T10">)</text:span><text:span text:style-name="T2">：</text:span><text:span text:style-name="T10"><text:tab/> 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經歷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"><text:span text:style-name="T1">專長</text:span></text:p>
          </table:table-cell>
          <table:table-cell table:style-name="表格1.A1" office:value-type="string">
            <text:p text:style-name="P13"/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"><text:span text:style-name="T1">可授 </text:span></text:p>
            <text:p text:style-name="P1"><text:span text:style-name="T1">科目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"><text:span text:style-name="T1">著作</text:span></text:p>
            <text:p text:style-name="P1"><text:span text:style-name="T1">發表</text:span></text:p>
          </table:table-cell>
          <table:table-cell table:style-name="表格1.A1" office:value-type="string">
            <text:p text:style-name="P10"><text:span text:style-name="T13">□TSSCI： <text:s text:c="4"/>篇 <text:s text:c="16"/></text:span><text:span text:style-name="T14"></text:span><text:span text:style-name="T13">其他期刊： <text:s text:c="3"/>篇</text:span></text:p>
            <text:p text:style-name="P10"><text:span text:style-name="T13">□SSCI： <text:s text:c="5"/>篇 <text:s text:c="16"/></text:span><text:span text:style-name="T14"></text:span><text:span text:style-name="T13">研討會： <text:s text:c="5"/>篇</text:span></text:p>
            <text:p text:style-name="P10"><text:span text:style-name="T13">□SCI、EI： <text:s text:c="2"/>篇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1">提供 </text:span></text:p>
            <text:p text:style-name="P1"><text:span text:style-name="T1">資料</text:span></text:p>
          </table:table-cell>
          <table:table-cell table:style-name="表格1.A7" office:value-type="string">
            <text:p text:style-name="P16"><text:span text:style-name="T8"></text:span><text:span text:style-name="T6">履歷、自傳</text:span></text:p>
            <text:p text:style-name="P17"><text:span text:style-name="T8"></text:span><text:span text:style-name="T6">博士學位證書影本 <text:tab/></text:span></text:p>
            <text:p text:style-name="P17"><text:span text:style-name="T8"></text:span><text:span text:style-name="T6">研究所歷年成績單</text:span></text:p>
            <text:p text:style-name="P16"><text:span text:style-name="T8"></text:span><text:span text:style-name="T6">主要學術著作、博碩士論文摘要、</text:span></text:p>
            <text:p text:style-name="P16"><text:span text:style-name="T8"></text:span><text:span text:style-name="T6">助理教授級（含）以上教師證書影本(無者免附)</text:span></text:p>
            <text:p text:style-name="P16"><text:span text:style-name="T8"></text:span><text:span text:style-name="T6">推薦函二封</text:span></text:p>
            <text:p text:style-name="P18"><text:span text:style-name="T8"></text:span><text:span text:style-name="T6">可授課課程說明<text:tab/></text:span><text:bookmark text:name="_GoBack"/></text:p>
            <text:p text:style-name="P18"><text:span text:style-name="T8"></text:span><text:span text:style-name="T6">具備國外教研經驗</text:span><text:span text:style-name="T5">或</text:span><text:span text:style-name="T6">英語教學能力</text:span></text:p>
            <text:p text:style-name="P16"><text:span text:style-name="T8"></text:span><text:span text:style-name="T6">身份證明文件</text:span></text:p>
            <text:p text:style-name="P16"><text:span text:style-name="T6">□經駐外單位認證之國外學歷證件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1">聯絡</text:span></text:p>
            <text:p text:style-name="P1"><text:span text:style-name="T1">方式</text:span></text:p>
          </table:table-cell>
          <table:table-cell table:style-name="表格1.A7" office:value-type="string">
            <text:p text:style-name="P16"><text:span text:style-name="T10">地址：</text:span></text:p>
            <text:p text:style-name="P16"><text:span text:style-name="T10">電話：</text:span></text:p>
            <text:p text:style-name="P16"><text:span text:style-name="T10">EMAIL：</text:span></text:p>
          </table:table-cell>
        </table:table-row>
      </table:table>
      <text:p text:style-name="Standard"><text:span text:style-name="T10">※學經歷請註明起迄年月</text:span></text:p>
      <text:p text:style-name="P19"><text:span text:style-name="T15">※未錄取者之個人資料，若應徵者要求提供寄送地址者將退回，否則將於聘任作業結束後學期末銷毁。</text:span></text:p>
      <text:p text:style-name="P3"><text:span text:style-name="T9">-------------------------------------</text:span></text:p>
      <text:p text:style-name="P4"><text:span text:style-name="T16">【</text:span><text:span text:style-name="T17">告知聲明】</text:span></text:p>
      <text:p text:style-name="P5"><text:soft-page-break/><text:span text:style-name="T10">東吳大學企管系基於增聘</text:span><text:span text:style-name="T11">專任</text:span><text:span text:style-name="T10">專案教師之目的，須蒐集申請人之</text:span><text:span text:style-name="T6">「識別類、特徵類、社會情況、教育、考選、技術或其他專業、受僱情形」等</text:span><text:span text:style-name="T10">個人資料，</text:span><text:span text:style-name="T6">以在招募期間及地區內，作為本次招募作業審核、評選之用。您得以下列聯絡方式行使請求查閱、補充、更正；請求提供複製本；請求停止蒐集、處理、利用；請求刪除個人資料等權利，請洽【張裕蓮秘書，TEL:02-2311-1531分機2102，email：balien@scu.edu.tw】。各項資料如未完整提供，將無法完成本次招募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501cm" style:auto-text-indent="false"/>
    </style:style>
    <style:style style:name="MP2" style:family="paragraph" style:parent-style-name="Standard">
      <loext:graphic-properties draw:fill="solid" draw:fill-color="#e5e5e5"/>
      <style:paragraph-properties fo:margin-left="0cm" fo:margin-right="0.101cm" fo:text-indent="2.501cm" style:auto-text-indent="false" fo:background-color="#e5e5e5" style:snap-to-layout-grid="false"/>
    </style:style>
    <style:style style:name="MT1" style:family="text">
      <style:text-properties style:font-name="Georgia" fo:font-size="18pt" style:font-name-asian="華康中黑體(P)" style:font-size-asian="18pt" style:font-name-complex="華康中黑體(P)" style:font-size-complex="22pt"/>
    </style:style>
    <style:style style:name="MT2" style:family="text">
      <style:text-properties style:font-name="Georgia" fo:font-size="18pt" style:font-name-asian="華康中黑體(P)" style:font-size-asian="18pt" style:language-asian="zh" style:country-asian="HK" style:font-name-complex="華康中黑體(P)" style:font-size-complex="2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-0.106cm" svg:y="0.362cm" svg:width="2.487cm" svg:height="2.487cm" draw:z-index="1"><draw:image xlink:href="Pictures/10000200000002AC000002B2D43C5D016CBDDA15.png" xlink:type="simple" xlink:show="embed" xlink:actuate="onLoad" loext:mime-type="image/png"/></draw:frame></text:p>
        <text:p text:style-name="Header"/>
        <text:p text:style-name="Header"/>
        <text:p text:style-name="MP2"><text:span text:style-name="MT1"><text:s text:c="2"/>東吳大學企業管理學系徵聘專任</text:span><text:span text:style-name="MT2">專案</text:span><text:span text:style-name="MT1">教師申請表</text:span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u</meta:initial-creator>
    <dc:creator>裕蓮 張</dc:creator>
    <meta:editing-cycles>2</meta:editing-cycles>
    <meta:print-date>2015-09-24T03:26:00</meta:print-date>
    <meta:creation-date>2021-06-10T01:05:00</meta:creation-date>
    <dc:date>2021-06-10T01:0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1" meta:word-count="518" meta:character-count="710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