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cm" fo:margin-bottom="0.31cm" loext:contextual-spacing="false" fo:line-height="0.635cm" style:snap-to-layout-grid="false"/>
    </style:style>
    <style:style style:name="P2" style:family="paragraph" style:parent-style-name="Standard">
      <style:paragraph-properties fo:margin-left="1.942cm" fo:margin-right="0cm" fo:margin-top="0.31cm" fo:margin-bottom="0.31cm" loext:contextual-spacing="false" fo:line-height="0.635cm" fo:text-indent="-1.942cm" style:auto-text-indent="false" style:snap-to-layout-grid="false"/>
    </style:style>
    <style:style style:name="P3" style:family="paragraph" style:parent-style-name="大標題">
      <style:paragraph-properties fo:margin-top="0.31cm" fo:margin-bottom="0.31cm" loext:contextual-spacing="false" style:line-height-at-least="0.635cm" style:snap-to-layout-grid="false"/>
    </style:style>
    <style:style style:name="P4" style:family="paragraph" style:parent-style-name="大標題">
      <style:paragraph-properties fo:margin-top="0.31cm" fo:margin-bottom="0.31cm" loext:contextual-spacing="false" style:line-height-at-least="0.423cm" style:snap-to-layout-grid="false"/>
    </style:style>
    <style:style style:name="P5" style:family="paragraph" style:parent-style-name="大標題" style:master-page-name="Standard">
      <style:paragraph-properties fo:margin-top="0.31cm" fo:margin-bottom="0.31cm" loext:contextual-spacing="false" style:line-height-at-least="0.635cm" style:page-number="auto" style:snap-to-layout-grid="false"/>
    </style:style>
    <style:style style:name="P6" style:family="paragraph" style:parent-style-name="大標題">
      <style:paragraph-properties fo:margin-top="0.623cm" fo:margin-bottom="0.31cm" loext:contextual-spacing="false" style:line-height-at-least="0.423cm" style:snap-to-layout-grid="false"/>
    </style:style>
    <style:style style:name="P7" style:family="paragraph" style:parent-style-name="大標題">
      <style:paragraph-properties fo:margin-top="0.623cm" fo:margin-bottom="0.31cm" loext:contextual-spacing="false" style:line-height-at-least="0.635cm" style:snap-to-layout-grid="false"/>
    </style:style>
    <style:style style:name="P8" style:family="paragraph" style:parent-style-name="大標題">
      <style:paragraph-properties fo:margin-top="0.623cm" fo:margin-bottom="0.31cm" loext:contextual-spacing="false" style:line-height-at-least="0.635cm" style:snap-to-layout-grid="false"/>
      <style:text-properties style:font-name="Times New Roman" style:font-name-complex="Times New Roman"/>
    </style:style>
    <style:style style:name="P9" style:family="paragraph" style:parent-style-name="樣式_20_文章內文_20__2b__20_左右對齊">
      <style:paragraph-properties fo:margin-left="0cm" fo:margin-right="0cm" fo:margin-top="0.31cm" fo:margin-bottom="0.31cm" loext:contextual-spacing="false" fo:line-height="0.635cm" fo:text-indent="0.776cm" style:auto-text-indent="false" style:snap-to-layout-grid="false"/>
    </style:style>
    <style:style style:name="P10" style:family="paragraph" style:parent-style-name="小標題">
      <style:paragraph-properties fo:margin-top="0.31cm" fo:margin-bottom="0cm" loext:contextual-spacing="false" style:line-height-at-least="0.635cm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Footnote">
      <style:paragraph-properties fo:margin-left="0.318cm" fo:margin-right="0cm" fo:text-indent="-0.318cm" style:auto-text-indent="false"/>
    </style:style>
    <style:style style:name="P12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776cm" style:auto-text-indent="false" style:snap-to-layout-grid="false"/>
    </style:style>
    <style:style style:name="P13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776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文章內文">
      <style:paragraph-properties fo:margin-left="1.164cm" fo:margin-right="0cm" fo:margin-top="0.185cm" fo:margin-bottom="0.185cm" loext:contextual-spacing="false" style:line-height-at-least="0.423cm" fo:text-indent="-1.164cm" style:auto-text-indent="false" style:snap-to-layout-grid="false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name-complex="Times New Roman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1pt" style:font-name-asian="標楷體" style:font-size-asian="11pt" style:font-name-complex="Times New Roman" style:font-size-complex="11pt"/>
    </style:style>
    <style:style style:name="T18" style:family="text">
      <style:text-properties fo:font-size="11pt" style:font-name-asian="標楷體" style:font-size-asian="11pt" style:font-name-complex="Times New Roman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fo:font-style="italic" style:font-name-asian="標楷體" style:font-size-asian="11pt" style:font-style-asian="italic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1</text:span><text:span text:style-name="T1">8</text:span><text:span text:style-name="T1">第</text:span><text:span text:style-name="T1">20</text:span><text:span text:style-name="T1">屆科際整合管理研討會論文格式說明</text:span></text:p>
      <text:p text:style-name="P3"><text:span text:style-name="T3">Paper Format for the 201</text:span><text:span text:style-name="T3">8</text:span><text:span text:style-name="T3"> Conference on Interdisciplinary and Multifunctional Business Management</text:span></text:p>
      <text:p text:style-name="P6"><text:span text:style-name="T5">尙榮安</text:span><text:span text:style-name="T6"> </text:span><text:span text:style-name="T5">Rong-An Shang</text:span><text:span text:style-name="Footnote_20_Symbol"><text:span text:style-name="T7"><text:note text:id="ftn1" text:note-class="footnote"><text:note-citation>1</text:note-citation><text:note-body><text:p text:style-name="P11"><text:span text:style-name="T11"><text:s/></text:span><text:span text:style-name="T13">東吳大學企業管理學系教授</text:span><text:span text:style-name="T11">(</text:span><text:span text:style-name="T13">聯絡地址：100台北市貴陽街一段56號，聯絡電話：02-23111531轉3451，E-mail: rashang@scu.edu.tw)。</text:span></text:p></text:note-body></text:note></text:span></text:span></text:p>
      <text:p text:style-name="P4"><text:span text:style-name="T5">吳美倫</text:span><text:span text:style-name="T6"> </text:span><text:span text:style-name="T5">Mei-Lun Wu</text:span><text:span text:style-name="Footnote_20_Symbol"><text:span text:style-name="T7"><text:note text:id="ftn2" text:note-class="footnote"><text:note-citation>2</text:note-citation><text:note-body><text:p text:style-name="P11"><text:span text:style-name="T11"><text:s/></text:span><text:span text:style-name="T13">東吳大學企業管理學系副教授。</text:span></text:p></text:note-body></text:note></text:span></text:span></text:p>
      <text:p text:style-name="P8">摘要</text:p>
      <text:p text:style-name="P9"><text:span text:style-name="T17">本文係東吳大學企管系主辦之「201</text:span><text:span text:style-name="T17">8</text:span><text:span text:style-name="T17">第</text:span><text:span text:style-name="T17">20</text:span><text:span text:style-name="T17">屆科際整合管理研討會」完稿排版格式說明，煩請投稿者務必依照本格式進行編排，若未依規定進行排版者，將不予刊登。本研討會鼓勵作者於投稿時，即根據本論文格式說明之編排方式，進行完稿編排</text:span><text:span text:style-name="T15">，請注意全文長度勿超過15頁</text:span><text:span text:style-name="T17">。論文格式亦可見研討會網站。</text:span><text:span text:style-name="T21">亦可直接套用本檔案之範本</text:span><text:span text:style-name="T17">。</text:span></text:p>
      <text:p text:style-name="P1"><text:span text:style-name="T16">關鍵字：</text:span><text:span text:style-name="T19">研討會、論文格式</text:span></text:p>
      <text:p text:style-name="P8">Abstract</text:p>
      <text:p text:style-name="P9"><text:span text:style-name="T17">The abstract is to be at the left-hand column in 11 point Times New Roman as it is here, and below the Chinese abstract. Use the word “Abstract” as the title, in 14-point Times New Roman, and initially capitalized. </text:span></text:p>
      <text:p text:style-name="P2"><text:span text:style-name="T16">Keywords:</text:span><text:span text:style-name="T19"> Conference, Paper Format.</text:span></text:p>
      <text:p text:style-name="P8">壹、前言</text:p>
      <text:p text:style-name="P12"><text:span text:style-name="T19">本文說明研討會論文排版格式，已被接受的論文，煩請務必依照本格式編排。投稿稿件並不一定需要按照本格式編排，惟作者若願意在投稿時即按照本格式之規範進行排版，將更有助於文稿的審查與後續相關作業。論文格式亦可見研討會網站</text:span><text:a xlink:type="simple" xlink:href="http://www.ba.scu.edu.tw/sites/all/conference/2018conference/" text:style-name="Internet_20_link" text:visited-style-name="Visited_20_Internet_20_Link"><text:span text:style-name="Internet_20_link"><text:span text:style-name="T24">http://www.ba.scu.edu.tw/sites/all/conference/201</text:span></text:span></text:a><text:a xlink:type="simple" xlink:href="http://www.ba.scu.edu.tw/sites/all/conference/2018conference/" text:style-name="Internet_20_link" text:visited-style-name="Visited_20_Internet_20_Link"><text:span text:style-name="Internet_20_link"><text:span text:style-name="T24">8</text:span></text:span></text:a><text:a xlink:type="simple" xlink:href="http://www.ba.scu.edu.tw/sites/all/conference/2018conference/" text:style-name="Internet_20_link" text:visited-style-name="Visited_20_Internet_20_Link"><text:span text:style-name="Internet_20_link"><text:span text:style-name="T24">conference/</text:span></text:span></text:a><text:span text:style-name="T19">。</text:span></text:p>
      <text:p text:style-name="P12"><text:span text:style-name="T19">完稿文章採用A4格式</text:span><text:span text:style-name="T22">(</text:span><text:span text:style-name="T19">21.0cm×29.7cm)。版面設定邊界，上方留3.0cm，下方留3.0 cm，左、右邊界各3.0cm空白，裝訂邊0cm。稿件請採單欄的編排格式，包括本文、圖片、表格、參考文獻等</text:span><text:span text:style-name="T16">，長度請勿超過15頁</text:span><text:span text:style-name="T19">。</text:span></text:p>
      <text:p text:style-name="P8">貳、論文格式</text:p>
      <text:p text:style-name="P10">一、論文標題及作者</text:p>
      <text:p text:style-name="P12"><text:span text:style-name="T19">中文論文標題字形採16pt、標楷體、粗體，英文字形為14pt、Times New Roman、粗體。中英文皆為置中。而段落間距與前段距離為1行、與後段距離為0.5行，行距：最小行距，行高：18pt，且請勿勾選「文字格線被設定時，貼齊格線」。</text:span></text:p>
      <text:p text:style-name="P12"><text:span text:style-name="T19">中英文作者姓名排列於中英文標題下方，並以註腳方式註明服務單位與職稱，聯絡作者應附上聯絡方式與電子郵件。中文字體為標楷體，英文為Times New Roman，中英文字體大小皆為11pt，置欄位中央，而段落間距都是與前、後段距離皆為0行，行距：最小行距，行高：12pt，且請勿勾選「文字格線被設定時，貼齊格線」。作者服務單位全名若過長，請適當摘要或簡稱。</text:span></text:p>
      <text:p text:style-name="P10">二、摘要</text:p>
      <text:p text:style-name="P12"><text:span text:style-name="T19">中文摘要以不超過500字、英文不超過100字為原則。摘要標題格式與主標題相同，摘要內文格式與內文相同。關鍵字勿超過五個，請列於摘要之後。除關鍵字勿縮排外，其他格式與內文相同。英文關鍵字後請空一行。</text:span></text:p>
      <text:p text:style-name="P10">三、內文</text:p>
      <text:p text:style-name="P12"><text:span text:style-name="T16">字體為11pt</text:span><text:span text:style-name="T19">，左右對齊，段落首行縮排2字元。字型中文內文為標楷體，標題為標楷體，英文為Times New Roman。而段落間距與前、後段距離皆為0.5行，行距：最小行距，行高：18pt，且請勿勾選「文字格線被設定時，貼齊格線」。</text:span></text:p>
      <text:p text:style-name="P10">四、章節標題、子標題與段落</text:p>
      <text:p text:style-name="P13"><text:span text:style-name="T12">主標題順序為壹、貳、參</text:span><text:span text:style-name="T10">…</text:span><text:span text:style-name="T12">，置中對齊，中文為標楷體，英文為Times New Roman，14pt、粗體；子標題順序為一、二、三</text:span><text:span text:style-name="T10">…</text:span><text:span text:style-name="T12">，次子標題順序為</text:span><text:span text:style-name="T10">(</text:span><text:span text:style-name="T12">一</text:span><text:span text:style-name="T10">)(</text:span><text:span text:style-name="T12">二</text:span><text:span text:style-name="T10">)(</text:span><text:span text:style-name="T12">三</text:span><text:span text:style-name="T10">)…</text:span><text:span text:style-name="T12">，中文為標楷體，英文為Times New Roman，12pt、靠左對齊。而段落間距與前、後段距離皆為0.5行，行距：最小行距，行高：18pt，且請勿勾選「文字格線被設定時，貼齊格線」。</text:span></text:p>
      <text:p text:style-name="P8">參、圖片與表格</text:p>
      <text:p text:style-name="P10">一、圖片</text:p>
      <text:p text:style-name="P14"><text:soft-page-break/>圖片標題必須為11 pt，標楷體，置於圖片下方且置中，與前後段距離0.5列。圖形編號請用阿拉伯數字依序編號，例如「圖1」而非「圖一」。圖片中字體以11pt為原則。</text:p>
      <text:p text:style-name="P10">二、表格</text:p>
      <text:p text:style-name="P14">表格標題必須為11pt，標楷體，置於表格上方且置中，與前後段距離0.5列。表格編號請用阿拉伯數字依序編號，例如「表1」而非「表一」。表格請盡可能排成同頁。</text:p>
      <text:p text:style-name="P10">三、註釋</text:p>
      <text:p text:style-name="P12"><text:span text:style-name="T19">請盡量不要使用註釋而以參考文獻方式引用。若需使用註釋時，於本文內請使用</text:span><text:span text:style-name="T22">(</text:span><text:span text:style-name="T19">註1)的標註方式，並於本文最後面、參考文獻前進行註釋解說。註釋格式與參考文獻相同。</text:span></text:p>
      <text:p text:style-name="P7"><text:span text:style-name="T3">肆、參考文獻格式說明</text:span></text:p>
      <text:p text:style-name="P12"><text:span text:style-name="T19">參考文獻字體11pt，左右對齊，首行凸排3字元，字型中文為標楷體，英文為Times New Roman。而段落間距與前、後段距離皆為0.3行，行距：最小行距，行高：12pt，且請勿勾選「文字格線被設定時，貼齊格線」。</text:span></text:p>
      <text:p text:style-name="P12"><text:span text:style-name="T19">參考資料中文在前，依姓名筆劃排序，英文在後，依姓氏A～Z次序排列。所有參考文獻都必須在本文內有實際引用者，方得列入，而所有本文內引用到的文獻，也都必須列明於參考文獻中。參考文獻撰寫格式並無特殊規定，但請依</text:span><text:span text:style-name="T20">學術慣例</text:span><text:span text:style-name="T19">，選擇一種常用之格式標準撰寫，並維持所有參考文獻格式一致。</text:span></text:p>
      <text:p text:style-name="P8">參考文獻</text:p>
      <text:p text:style-name="P15"><text:span text:style-name="T19">耿慶瑞、黃增隆、汪志堅</text:span><text:span text:style-name="T22">(</text:span><text:span text:style-name="T19">民95)，「互動性對科技接受模式的影響－以政府入口網站為例」，</text:span><text:span text:style-name="T23">商管科技季刊</text:span><text:span text:style-name="T19">，第7卷，第3期，頁509-530。</text:span></text:p>
      <text:p text:style-name="P15"><text:span text:style-name="T19">Lee, Y. H. and Chen, T. L. (2006), “A Kano two-dimensional quality model in Taiwan’s hot spring hotels service quality evaluations,” </text:span><text:span text:style-name="T23">Journal of American Academy of Business, Cambridge</text:span><text:span text:style-name="T19">, Vol.8, No. 2, pp. 301-306.</text:span></text:p>
      <text:p text:style-name="P15"><text:span text:style-name="T19">Taylor, S. and Todd, P. A. (1995), “Assessing IT Usage: The Role of Prior Experience”, </text:span><text:span text:style-name="T23">MIS Quarterly</text:span><text:span text:style-name="T19">, Vol. 19, No. 4, pp. 561-57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353cm" style:auto-text-indent="false"/>
      <style:text-properties fo:font-size="10pt" style:font-size-asian="10pt" style:font-size-complex="10pt"/>
    </style:style>
    <style:style style:name="樣式_20_文章內文_20__2b__20_左右對齊" style:display-name="樣式 文章內文 + 左右對齊" style:family="paragraph" style:parent-style-name="文章內文">
      <style:text-properties style:font-name-complex="新細明體1" style:font-family-complex="新細明體, PMingLiU" style:font-family-generic-complex="roman" style:font-pitch-complex="variable"/>
    </style:style>
    <style:style style:name="小標題" style:family="paragraph" style:parent-style-name="Standard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C-作者" style:family="paragraph" style:parent-style-name="Standard">
      <style:paragraph-properties fo:margin-top="0cm" fo:margin-bottom="0.318cm" loext:contextual-spacing="false" fo:line-height="125%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JEB參考文獻" style:family="paragraph" style:parent-style-name="Standard">
      <style:paragraph-properties fo:margin-left="0.397cm" fo:margin-right="0cm" fo:margin-top="0.088cm" fo:margin-bottom="0cm" loext:contextual-spacing="false" fo:text-align="justify" style:justify-single-word="false" fo:orphans="2" fo:widows="2" fo:text-indent="-0.397cm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大標題_20_字元" style:display-name="大標題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8" style:layout-grid-base-height="0.6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格式</dc:title>
    <meta:initial-creator>shang</meta:initial-creator>
    <meta:creation-date>2018-03-01T14:02:00</meta:creation-date>
    <dc:creator>scu</dc:creator>
    <dc:date>2018-03-01T14:02:00</dc:date>
    <meta:print-date>2005-12-14T16:06:00</meta:print-date>
    <meta:editing-cycles>2</meta:editing-cycles>
    <meta:document-statistic meta:table-count="0" meta:image-count="0" meta:object-count="0" meta:page-count="2" meta:paragraph-count="39" meta:word-count="1705" meta:character-count="2599" meta:non-whitespace-character-count="2471"/>
    <meta:generator>NDC_ODF_Application_Tools/1.0.2$Windows_X86_64 LibreOffice_project/e7b18eac6983b57cd36244d0d7751dceefe72182</meta:generator>
  </office:meta>
</office:document-meta>
</file>