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9cm" fo:margin-left="-1.2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4.396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0.917cm" fo:keep-together="always"/>
    </style:style>
    <style:style style:name="表格1.7" style:family="table-row">
      <style:table-row-properties style:min-row-height="3cm" fo:keep-together="always"/>
    </style:style>
    <style:style style:name="表格1.8" style:family="table-row">
      <style:table-row-properties style:min-row-height="3.099cm" fo:keep-together="always"/>
    </style:style>
    <style:style style:name="表格1.9" style:family="table-row">
      <style:table-row-properties style:min-row-height="1.946cm" fo:keep-together="always"/>
    </style:style>
    <style:style style:name="表格1.10" style:family="table-row">
      <style:table-row-properties style:min-row-height="1.944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4pt" fo:font-weight="bold" style:font-name-asian="標楷體" style:font-size-asian="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margin-left="0.265cm" fo:margin-right="0.536cm" fo:margin-top="0.318cm" fo:margin-bottom="0cm" style:contextual-spacing="false" fo:text-align="end" style:justify-single-word="false" fo:text-indent="7.624cm" style:auto-text-indent="false">
        <style:tab-stops>
          <style:tab-stop style:position="13.60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115%">
        <style:tab-stops>
          <style:tab-stop style:position="4.83cm"/>
          <style:tab-stop style:position="9.9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9.476cm" style:auto-text-indent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 style:list-style-name="WW8Num5"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margin-left="0.265cm" fo:margin-right="0cm" fo:text-indent="7.624cm" style:auto-text-indent="false">
        <style:tab-stops>
          <style:tab-stop style:position="13.60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fo:text-indent="-1.27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 style:list-style-name="WW8Num6">
      <style:paragraph-properties fo:margin-left="-0.64cm" fo:margin-right="0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 style:list-style-name="WW8Num6">
      <style:paragraph-properties fo:margin-left="-0.64cm" fo:margin-right="-1.859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cm" fo:margin-right="0.459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3.669cm" fo:text-align="end" style:justify-single-word="false" fo:text-indent="0cm" style:auto-text-indent="false"/>
    </style:style>
    <style:style style:name="P22" style:family="paragraph" style:parent-style-name="Standard">
      <style:paragraph-properties fo:line-height="115%">
        <style:tab-stops>
          <style:tab-stop style:position="4.83cm"/>
          <style:tab-stop style:position="9.91cm"/>
        </style:tab-stops>
      </style:paragraph-properties>
    </style:style>
    <style:style style:name="P23" style:family="paragraph" style:parent-style-name="Standard">
      <style:paragraph-properties fo:margin-top="0.127cm" fo:margin-bottom="0cm" style:contextual-spacing="false" fo:line-height="115%" style:snap-to-layout-grid="false">
        <style:tab-stops>
          <style:tab-stop style:position="6.936cm"/>
        </style:tab-stops>
      </style:paragraph-properties>
    </style:style>
    <style:style style:name="P24" style:family="paragraph" style:parent-style-name="Standard">
      <style:paragraph-properties fo:margin-top="0.127cm" fo:margin-bottom="0cm" style:contextual-spacing="false" fo:line-height="115%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72cm" fo:margin-right="0cm" fo:text-align="justify" style:justify-single-word="false" fo:text-indent="-0.72cm" style:auto-text-indent="false"/>
    </style:style>
    <style:style style:name="P27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28" style:family="paragraph" style:parent-style-name="Standard" style:list-style-name="WW8Num5"/>
    <style:style style:name="P29" style:family="paragraph" style:parent-style-name="Standard">
      <style:paragraph-properties fo:margin-left="0.265cm" fo:margin-right="0cm" fo:text-indent="7.624cm" style:auto-text-indent="false">
        <style:tab-stops>
          <style:tab-stop style:position="14.873cm"/>
        </style:tab-stops>
      </style:paragraph-properties>
    </style:style>
    <style:style style:name="P30" style:family="paragraph" style:parent-style-name="Standard" style:list-style-name="WW8Num6">
      <style:paragraph-properties fo:margin-left="-0.64cm" fo:margin-right="0cm" fo:text-indent="-0.63cm" style:auto-text-indent="false" style:snap-to-layout-grid="false"/>
    </style:style>
    <style:style style:name="P31" style:family="paragraph" style:parent-style-name="Standard" style:list-style-name="WW8Num6">
      <style:paragraph-properties fo:margin-left="-0.64cm" fo:margin-right="-1.542cm" fo:text-indent="-0.63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翰鼎顧問股份有限公司獎助學金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姓 <text:s/>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">班 <text:s/>級</text:p>
          </table:table-cell>
          <table:table-cell table:style-name="表格1.A1" table:number-columns-spanned="3" office:value-type="string">
            <text:p text:style-name="P8"><text:s text:c="8"/>年級 <text:s text:c="4"/>班</text:p>
          </table:table-cell>
          <table:covered-table-cell/>
          <table:covered-table-cell/>
          <table:table-cell table:style-name="表格1.I1" table:number-rows-spanned="3" office:value-type="string">
            <text:p text:style-name="P3">相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學 <text:s/>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">出生日</text:p>
          </table:table-cell>
          <table:table-cell table:style-name="表格1.A1" table:number-columns-spanned="3" office:value-type="string">
            <text:p text:style-name="P19"><text:span text:style-name="T2"><text:s text:c="4"/></text:span><text:span text:style-name="T2"><text:s/></text:span><text:span text:style-name="T2">年 <text:s text:c="3"/>月 <text:s text:c="3"/>日</text:span></text:p>
          </table:table-cell>
          <table:covered-table-cell/>
          <table:covered-table-cell/>
          <table:covered-table-cell table:style-name="表格1.I1"/>
        </table:table-row>
        <table:table-row table:style-name="表格1.3">
          <table:table-cell table:style-name="表格1.A1" table:number-columns-spanned="2" office:value-type="string">
            <text:p text:style-name="P3">是否</text:p>
            <text:p text:style-name="P3">打工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工作性質</text:p>
            <text:p text:style-name="Standard"><text:span text:style-name="T2">（概述）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I1"/>
        </table:table-row>
        <table:table-row table:style-name="表格1.4">
          <table:table-cell table:style-name="表格1.A1" table:number-rows-spanned="3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office:value-type="string">
            <text:p text:style-name="P3">地址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office:value-type="string">
            <text:p text:style-name="P3">電話</text:p>
          </table:table-cell>
          <table:table-cell table:style-name="表格1.A1" table:number-columns-spanned="6" office:value-type="string">
            <text:p text:style-name="Standard"><text:span text:style-name="T2">（宅） <text:s text:c="12"/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office:value-type="string">
            <text:p text:style-name="P3">電郵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獲</text:p>
            <text:p text:style-name="P4">取</text:p>
            <text:p text:style-name="P4">獎</text:p>
            <text:p text:style-name="P4">學</text:p>
            <text:p text:style-name="P4">金</text:p>
          </table:table-cell>
          <table:table-cell table:style-name="表格1.A1" table:number-columns-spanned="8" office:value-type="string">
            <text:p text:style-name="P10">□未曾獲得獎學金</text:p>
            <text:p text:style-name="P22"><text:span text:style-name="T2">□過去一年曾獲得獎學金 <text:s text:c="2"/></text:span><text:span text:style-name="T2"><text:s text:c="17"/></text:span></text:p>
            <text:p text:style-name="P23"><text:span text:style-name="T2"><text:s/>獎學金名稱： <text:s text:c="12"/></text:span><text:span text:style-name="T2"><text:s text:c="6"/></text:span><text:span text:style-name="T2">金額：</text:span></text:p>
            <text:p text:style-name="P24"><text:span text:style-name="T2"><text:s/>獎學金名稱： <text:s text:c="12"/></text:span><text:span text:style-name="T2"><text:s text:c="6"/></text:span><text:span text:style-name="T2">金額：</text:span></text:p>
            <text:p text:style-name="P24"><text:span text:style-name="T2"><text:s/>獎學金名稱： <text:s text:c="12"/></text:span><text:span text:style-name="T2"><text:s text:c="6"/></text:span><text:span text:style-name="T2">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office:value-type="string">
            <text:p text:style-name="P3">申</text:p>
            <text:p text:style-name="P3">請</text:p>
            <text:p text:style-name="P3">資</text:p>
            <text:p text:style-name="P3">格</text:p>
          </table:table-cell>
          <table:table-cell table:style-name="表格1.A1" table:number-columns-spanned="5" office:value-type="string">
            <text:p text:style-name="P25"><text:span text:style-name="T2"><text:s/>□</text:span><text:span text:style-name="T5">家境清寒</text:span></text:p>
            <text:p text:style-name="P25"><text:span text:style-name="T2"><text:s/>□</text:span><text:span text:style-name="T5">確需財務補助</text:span></text:p>
            <text:p text:style-name="P26"><text:span text:style-name="T2"><text:s/>□</text:span><text:span text:style-name="T5">前一學年總平均成績在八十分以上者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>檢</text:p>
            <text:p text:style-name="P3">附</text:p>
            <text:p text:style-name="P5">文</text:p>
            <text:p text:style-name="P5">件</text:p>
          </table:table-cell>
          <table:table-cell table:style-name="表格1.A1" table:number-columns-spanned="2" office:value-type="string">
            <text:p text:style-name="P25"><text:span text:style-name="T2">□</text:span><text:span text:style-name="T6">自傳、歷年成績單、家境清寒證明書</text:span></text:p>
            <text:p text:style-name="P27"><text:span text:style-name="T2">□</text:span><text:span text:style-name="T6">自傳、歷年成績單、財務補助說明書與師長推薦信乙份</text:span></text:p>
            <text:p text:style-name="P27"><text:span text:style-name="T2">□</text:span><text:span text:style-name="T6">自傳、歷年成績單、任一與管理相關之讀書心得乙份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3">審</text:p>
            <text:p text:style-name="P3">核</text:p>
            <text:p text:style-name="P3">評</text:p>
            <text:p text:style-name="P3">論</text:p>
          </table:table-cell>
          <table:table-cell table:style-name="表格1.A1" table:number-columns-spanned="2" office:value-type="string">
            <text:p text:style-name="P15">系秘書或值班助教</text:p>
          </table:table-cell>
          <table:covered-table-cell/>
          <table:table-cell table:style-name="表格1.I1" table:number-columns-spanned="6" office:value-type="string">
            <text:p text:style-name="P25"><text:span text:style-name="T2">證件、資料、文件，審核無誤</text:span></text:p>
            <text:p text:style-name="P11"/>
            <text:p text:style-name="P12"/>
            <text:p text:style-name="P20"><text:span text:style-name="T2">簽名： <text:s/></text:span><text:span text:style-name="T2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3">系主任</text:p>
          </table:table-cell>
          <table:covered-table-cell/>
          <table:table-cell table:style-name="表格1.I1" table:number-columns-spanned="6" office:value-type="string">
            <text:p text:style-name="P11">審核意見</text:p>
            <text:p text:style-name="P8"/>
            <text:p text:style-name="P21"><text:span text:style-name="T2">簽名： <text:s/></text:span><text:span text:style-name="T2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office:value-type="string">
            <text:p text:style-name="P4">備</text:p>
            <text:p text:style-name="P4">註</text:p>
          </table:table-cell>
          <table:table-cell table:style-name="表格1.I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columns-spanned="9" office:value-type="string">
            <text:list xml:id="list788123902" text:style-name="WW8Num5">
              <text:list-item>
                <text:p text:style-name="P13">證件不齊、資料不詳者，視為申請無效。</text:p>
              </text:list-item>
              <text:list-item>
                <text:p text:style-name="P28"><text:span text:style-name="T2">如獲頒發獎助學金，將於頒獎時親自到場領獎，否則願意棄權。</text:span></text:p>
              </text:list-item>
            </text:list>
            <text:p text:style-name="P14"/>
            <text:p text:style-name="P29"><text:span text:style-name="T2">申請人：</text:span><text:span text:style-name="T4"><text:tab/></text:span><text:span text:style-name="T2">（簽章）</text:span></text:p>
            <text:p text:style-name="P9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申請者注意事項：</text:p>
      <text:list xml:id="list2171812714" text:style-name="WW8Num6">
        <text:list-item>
          <text:p text:style-name="P30"><text:span text:style-name="T7">一人一份，表中各項均應詳細填寫。</text:span></text:p>
        </text:list-item>
        <text:list-item>
          <text:p text:style-name="P17">「備註」及「審核評論」欄申請人請勿填寫。</text:p>
        </text:list-item>
        <text:list-item>
          <text:p text:style-name="P31"><text:span text:style-name="T7">繳回時請按申請書、歷年成績單、自傳、清寒證明及其他附件之順序，以訂書機裝訂於左上角。</text:span></text:p>
        </text:list-item>
        <text:list-item>
          <text:p text:style-name="P18">繳回時請交系秘書或值班助教審核無誤後才離開，否則證件不齊、資料不詳者，視為申請無效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業管理學系獎學金申請書</dc:title>
    <dc:subject/>
    <meta:keyword/>
    <meta:initial-creator>Chuang Ming-chi</meta:initial-creator>
    <meta:creation-date>2023-10-20T11:35:00</meta:creation-date>
    <dc:creator>scu</dc:creator>
    <dc:date>2024-09-12T13:36:00</dc:date>
    <meta:print-date>2023-10-20T11:34:00</meta:print-date>
    <meta:editing-cycles>6</meta:editing-cycles>
    <meta:editing-duration>PT4M</meta:editing-duration>
    <meta:document-statistic meta:table-count="1" meta:image-count="0" meta:object-count="0" meta:page-count="1" meta:paragraph-count="63" meta:word-count="454" meta:character-count="626" meta:non-whitespace-character-count="454"/>
    <meta:generator>LibreOffice/7.3.7.2$Windows_X86_64 LibreOffice_project/e114eadc50a9ff8d8c8a0567d6da8f454beeb84f</meta:generator>
  </office:meta>
</office:document-meta>
</file>