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華康中楷體" svg:font-family="華康中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58cm" table:align="left" style:writing-mode="lr-tb"/>
    </style:style>
    <style:style style:name="表格1.A" style:family="table-column">
      <style:table-column-properties style:column-width="2.279cm" style:rel-column-width="1300*"/>
    </style:style>
    <style:style style:name="表格1.B" style:family="table-column">
      <style:table-column-properties style:column-width="2.478cm" style:rel-column-width="1414*"/>
    </style:style>
    <style:style style:name="表格1.C" style:family="table-column">
      <style:table-column-properties style:column-width="3.962cm" style:rel-column-width="2261*"/>
    </style:style>
    <style:style style:name="表格1.D" style:family="table-column">
      <style:table-column-properties style:column-width="0.27cm" style:rel-column-width="154*"/>
    </style:style>
    <style:style style:name="表格1.E" style:family="table-column">
      <style:table-column-properties style:column-width="2.949cm" style:rel-column-width="1683*"/>
    </style:style>
    <style:style style:name="表格1.F" style:family="table-column">
      <style:table-column-properties style:column-width="1.24cm" style:rel-column-width="708*"/>
    </style:style>
    <style:style style:name="表格1.G" style:family="table-column">
      <style:table-column-properties style:column-width="0.123cm" style:rel-column-width="70*"/>
    </style:style>
    <style:style style:name="表格1.H" style:family="table-column">
      <style:table-column-properties style:column-width="1.363cm" style:rel-column-width="778*"/>
    </style:style>
    <style:style style:name="表格1.I" style:family="table-column">
      <style:table-column-properties style:column-width="3.334cm" style:rel-column-width="1902*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cm" fo:keep-together="always"/>
    </style:style>
    <style:style style:name="表格1.3" style:family="table-row">
      <style:table-row-properties style:min-row-height="2.572cm" fo:keep-together="always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3cm" fo:keep-together="auto"/>
    </style:style>
    <style:style style:name="表格1.10" style:family="table-row">
      <style:table-row-properties style:min-row-height="0.933cm" fo:keep-together="always"/>
    </style:style>
    <style:style style:name="表格1.11" style:family="table-row">
      <style:table-row-properties style:min-row-height="2.731cm" fo:keep-together="always"/>
    </style:style>
    <style:style style:name="表格1.12" style:family="table-row">
      <style:table-row-properties style:row-height="1.9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2.916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212cm" fo:margin-bottom="0.212cm" loext:contextual-spacing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start" style:justify-single-word="false"/>
      <style:text-properties style:font-name="標楷體" officeooo:paragraph-rsid="00146cac" style:font-name-asian="標楷體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0" style:family="paragraph" style:parent-style-name="Standard">
      <style:paragraph-properties fo:margin-left="1.27cm" fo:margin-right="0cm" style:line-height-at-least="0cm" fo:orphans="2" fo:widows="2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3.6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style:line-height-at-least="0cm" fo:orphans="2" fo:widows="2"/>
    </style:style>
    <style:style style:name="P15" style:family="paragraph" style:parent-style-name="Standard">
      <style:paragraph-properties fo:margin-top="0.318cm" fo:margin-bottom="0.191cm" loext:contextual-spacing="false" fo:text-align="end" style:justify-single-word="false" style:snap-to-layout-grid="false"/>
      <style:text-properties officeooo:paragraph-rsid="001689fa" style:font-name-asian="華康中楷體"/>
    </style:style>
    <style:style style:name="P16" style:family="paragraph" style:parent-style-name="Standard">
      <style:paragraph-properties fo:margin-top="0.318cm" fo:margin-bottom="0.191cm" loext:contextual-spacing="false" fo:text-align="center" style:justify-single-word="false" style:snap-to-layout-grid="false"/>
      <style:text-properties officeooo:paragraph-rsid="001689fa" style:font-name-asian="華康中楷體"/>
    </style:style>
    <style:style style:name="P17" style:family="paragraph" style:parent-style-name="Standard" style:master-page-name="Standard">
      <style:paragraph-properties fo:margin-top="0.318cm" fo:margin-bottom="0.191cm" loext:contextual-spacing="false" fo:text-align="center" style:justify-single-word="false" style:page-number="auto" style:snap-to-layout-grid="false"/>
      <style:text-properties officeooo:paragraph-rsid="001689fa" style:font-name-asian="華康中楷體"/>
    </style:style>
    <style:style style:name="T1" style:family="text">
      <style:text-properties officeooo:rsid="001582aa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letter-spacing="0.254cm" style:letter-kerning="false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　</text:span><text:span text:style-name="T11">東吳大學研究生跨學制/學系選課申請表</text:span></text:p>
      <text:p text:style-name="P16"><text:span text:style-name="T2">　　　　　</text:span><text:span text:style-name="T3">學年度第</text:span><text:span text:style-name="T2">　　　</text:span><text:span text:style-name="T3">學期　　　　</text:span></text:p>
      <text:p text:style-name="P15"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系　　級</text:p>
          </table:table-cell>
          <table:covered-table-cell/>
          <table:table-cell table:style-name="表格1.A1" office:value-type="string">
            <text:p text:style-name="P4">學　　號</text:p>
          </table:table-cell>
          <table:table-cell table:style-name="表格1.A1" table:number-columns-spanned="3" office:value-type="string">
            <text:p text:style-name="P4">姓　　名</text:p>
          </table:table-cell>
          <table:covered-table-cell/>
          <table:covered-table-cell/>
          <table:table-cell table:style-name="表格1.G1" table:number-columns-spanned="3" office:value-type="string">
            <text:p text:style-name="P4">聯絡電話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G1" table:number-columns-spanned="9" office:value-type="string">
            <text:p text:style-name="P10">本表適用學制：碩士班、博士班及碩士在職專班</text:p>
            <text:p text:style-name="P10">依據辦法：</text:p>
            <text:list xml:id="list926889671" text:style-name="WW8Num5">
              <text:list-item>
                <text:p text:style-name="P14"><text:span text:style-name="T4">東吳大學學生選課辦法第八條第一項「學士班學生不得修習進修學士班課程，但博、碩士班研究生經學系主任核可者，得修習碩士在職專班之</text:span><text:span text:style-name="T5">選修課程</text:span><text:span text:style-name="T4">，所修學分數以不超過畢業總學分數 1/3 為原則。」。</text:span></text:p>
              </text:list-item>
              <text:list-item>
                <text:p text:style-name="P14"><text:span text:style-name="T4">東吳大學進修學生選課辦法第五條「…碩士在職專班學生得選修非進修班之</text:span><text:span text:style-name="T6">選修科目</text:span><text:span text:style-name="T4">，所修學分數以不得超過畢業總學分三分之一為原則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開課班級</text:p>
          </table:table-cell>
          <table:table-cell table:style-name="表格1.A1" office:value-type="string">
            <text:p text:style-name="P4">科目代碼</text:p>
          </table:table-cell>
          <table:table-cell table:style-name="表格1.A1" table:number-columns-spanned="3" office:value-type="string">
            <text:p text:style-name="P4">科目名稱</text:p>
          </table:table-cell>
          <table:covered-table-cell/>
          <table:covered-table-cell/>
          <table:table-cell table:style-name="表格1.A1" table:number-columns-spanned="2" office:value-type="string">
            <text:p text:style-name="P4">學分</text:p>
          </table:table-cell>
          <table:covered-table-cell/>
          <table:table-cell table:style-name="表格1.A1" office:value-type="string">
            <text:p text:style-name="P4">選別</text:p>
          </table:table-cell>
          <table:table-cell table:style-name="表格1.G1" office:value-type="string">
            <text:p text:style-name="P4">開課學系</text:p>
            <text:p text:style-name="P4">主任簽章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0">
          <table:table-cell table:style-name="表格1.G1" table:number-columns-spanned="9" office:value-type="string">
            <text:p text:style-name="P3"><text:span text:style-name="T8">所 <text:s text:c="2"/>屬 <text:s text:c="2"/></text:span><text:span text:style-name="T9">學系審查結</text:span><text:span text:style-name="T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9" office:value-type="string">
            <text:p text:style-name="P8"><text:span text:style-name="T4"><text:s/></text:span><text:span text:style-name="T10">請打ˇ</text:span></text:p>
            <text:p text:style-name="P11">□ 准予修習該課程，其學分併計入學期總積分及本系（所）之畢業學分。</text:p>
            <text:p text:style-name="P11">□ 准予修習該課程，但其學分不計入學期學分總積分及本系（所）之畢業學分。</text:p>
            <text:p text:style-name="P12"><text:span text:style-name="T4">□ 其他：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本系主任簽章</text:p>
          </table:table-cell>
          <table:covered-table-cell/>
          <table:table-cell table:style-name="表格1.G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註課組承辦人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4">註課組組長決行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6"/>
            <text:p text:style-name="P7">□選課輸入</text:p>
            <text:p text:style-name="P7">□成績註記</text:p>
            <text:p text:style-name="P7">□所修學分數不超過畢業總學分數1/3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華康中楷體" svg:font-family="華康中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1" style:family="paragraph" style:parent-style-name="內文_20__28_Web_29_" style:list-style-name="WW8Num4">
      <style:paragraph-properties fo:margin-top="0.318cm" fo:margin-bottom="0.318cm" loext:contextual-spacing="false" fo:line-height="150%" fo:orphans="2" fo:widows="2" style:snap-to-layout-grid="false"/>
      <style:text-properties style:font-name="Arial" fo:font-family="Arial" style:font-family-generic="swiss" style:font-pitch="variable" style:letter-kerning="false" style:font-name-asian="全真楷書" style:font-family-asian="全真楷書, 微軟正黑體" style:font-family-generic-asian="modern" style:font-name-complex="Arial" style:font-family-complex="Arial" style:font-family-generic-complex="swiss" style:font-pitch-complex="variable" style:font-size-complex="14pt"/>
    </style:style>
    <style:style style:name="樣式_20_a1_20__2b__20_套用前_3a__20__20_1_20_列_20_套用後_3a__20__20_1_20_列" style:display-name="樣式 a1 + 套用前:  1 列 套用後:  1 列" style:family="paragraph" style:parent-style-name="a1" style:list-style-name="WW8Num1">
      <style:paragraph-properties fo:margin-top="0.635cm" fo:margin-bottom="0.635cm" loext:contextual-spacing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全真楷書" style:font-family-asian="全真楷書, 微軟正黑體" style:font-family-generic-asian="modern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全真楷書" style:font-family-asian="全真楷書, 微軟正黑體" style:font-family-generic-asian="modern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text-shadow="none" style:text-underline-style="none" style:font-name-asian="全真楷書" style:font-family-asian="全真楷書, 微軟正黑體" style:font-family-generic-asian="modern" style:font-name-complex="Arial" style:font-family-complex="Arial" style:font-family-generic-complex="swiss" style:font-pitch-complex="variable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節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582a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東吳大學教務處註課組</text:p>
      </style:header>
      <style:footer>
        <text:p text:style-name="MP2">AR204（1<text:span text:style-name="MT1">12</text:span>.0<text:span text:style-name="MT1">9</text:span>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碩士在職專班課程互選申請表</dc:title>
    <dc:subject/>
    <meta:keyword/>
    <meta:initial-creator>MBA</meta:initial-creator>
    <meta:creation-date>2017-03-21T13:47:00</meta:creation-date>
    <dc:date>2023-09-22T13:34:50.083000000</dc:date>
    <meta:print-date>2008-09-10T11:30:00</meta:print-date>
    <meta:editing-cycles>16</meta:editing-cycles>
    <meta:editing-duration>PT2H57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1" meta:word-count="388" meta:character-count="451" meta:non-whitespace-character-count="401"/>
  </office:meta>
</office:document-meta>
</file>