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792cm" table:align="margins" style:writing-mode="lr-tb"/>
    </style:style>
    <style:style style:name="表格1.A" style:family="table-column">
      <style:table-column-properties style:column-width="1.792cm" style:rel-column-width="1016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236cm" fo:keep-together="always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y="1.453cm" svg:width="1.7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東吳大學</text:p><text:p text:style-name="P1">企業管理學系碩士班</text:p></table:table-cell></table:table-row><table:table-row table:style-name="表格1.2"><table:table-cell table:style-name="表格1.A1" office:value-type="string"><text:p text:style-name="P2"/></table:table-cell></table:table-row><table:table-row table:style-name="表格1.3"><table:table-cell table:style-name="表格1.A3" office:value-type="string"><text:p text:style-name="P3">（年份）</text:p><text:p text:style-name="P3">學</text:p><text:p text:style-name="P3">年</text:p><text:p text:style-name="P3">度</text:p><text:p text:style-name="P3">碩</text:p><text:p text:style-name="P3">士</text:p><text:p text:style-name="P3">論</text:p><text:p text:style-name="P3">文</text:p><text:p text:style-name="P7"/><text:p text:style-name="P7"/><text:p text:style-name="P7"/><text:p text:style-name="P3"/><text:p text:style-name="P3">題</text:p><text:p text:style-name="P3">目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>研</text:p><text:p text:style-name="P3">究</text:p><text:p text:style-name="P3">生</text:p><text:p text:style-name="P3"/><text:p text:style-name="P3"/><text:p text:style-name="P3">O</text:p><text:p text:style-name="P3">O</text:p><text:p text:style-name="P3">O</text:p><text:p text:style-name="P3"/><text:p text:style-name="P3">撰</text:p></table:table-cell></table:table-row><table:table-row table:style-name="表格1.4"><table:table-cell table:style-name="表格1.A1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24-08-06T14:36:00</meta:creation-date>
    <dc:creator>林慈盈</dc:creator>
    <dc:date>2024-08-06T14:36:00</dc:date>
    <meta:editing-cycles>2</meta:editing-cycles>
    <meta:document-statistic meta:table-count="1" meta:image-count="0" meta:object-count="0" meta:page-count="1" meta:paragraph-count="19" meta:word-count="33" meta:character-count="33" meta:non-whitespace-character-count="33"/>
    <meta:generator>LibreOffice/7.3.7.2$Windows_X86_64 LibreOffice_project/e114eadc50a9ff8d8c8a0567d6da8f454beeb84f</meta:generator>
  </office:meta>
</office:document-meta>
</file>