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6.3625in" style:use-optimal-column-width="false"/>
    </style:style>
    <style:style style:name="Table4" style:family="table">
      <style:table-properties style:width="7.0819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margin-right="0.059in">
        <style:tab-stops>
          <style:tab-stop style:type="left" style:position="1.677in"/>
          <style:tab-stop style:type="left" style:position="2.8888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ableRow25" style:family="table-row">
      <style:table-row-properties style:min-row-height="1.2201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402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widows="2" fo:orphans="2" style:snap-to-layout-grid="false" fo:text-align="justify" fo:margin-left="0.2284in" fo:margin-right="0.059in" fo:text-indent="-0.145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Standard" style:family="paragraph">
      <style:paragraph-properties fo:widows="2" fo:orphans="2" style:snap-to-layout-grid="false" fo:text-align="justify" fo:margin-top="0.0833in" fo:margin-left="0.2284in" fo:margin-right="0.059in" fo:text-indent="-0.2284in">
        <style:tab-stops>
          <style:tab-stop style:type="left" style:position="2.668in"/>
          <style:tab-stop style:type="left" style:position="4.9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77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Standard" style:family="paragraph">
      <style:paragraph-properties fo:widows="2" fo:orphans="2" style:snap-to-layout-grid="false" fo:text-align="justify" fo:margin-top="0.0833in" fo:margin-right="0.059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3388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71" style:parent-style-name="Standard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justify" fo:margin-left="0.2513in" fo:margin-right="0.059in" fo:text-indent="-0.2513in">
        <style:tab-stops/>
      </style:paragraph-properties>
      <style:text-properties style:font-name-asian="標楷體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justify" fo:margin-right="0.059in"/>
      <style:text-properties style:font-name-asian="標楷體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85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/>
    </style:style>
    <style:style style:name="P94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5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6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984in" style:use-optimal-row-height="false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Webdings" style:font-name-asian="Webdings" style:font-name-complex="Webdings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24" style:parent-style-name="預設段落字型" style:family="text">
      <style:text-properties style:font-name="Webdings" style:font-name-asian="Webdings" style:font-name-complex="Webdings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27" style:parent-style-name="預設段落字型" style:family="text">
      <style:text-properties style:font-name="Webdings" style:font-name-asian="Webdings" style:font-name-complex="Webdings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33" style:parent-style-name="預設段落字型" style:family="text">
      <style:text-properties style:font-name="Webdings" style:font-name-asian="Webdings" style:font-name-complex="Webdings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36" style:parent-style-name="預設段落字型" style:family="text">
      <style:text-properties style:font-name="Webdings" style:font-name-asian="Webdings" style:font-name-complex="Webdings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40" style:parent-style-name="預設段落字型" style:family="text">
      <style:text-properties style:font-name="Webdings" style:font-name-asian="Webdings" style:font-name-complex="Webdings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language-asian="zh" style:country-asian="HK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761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53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54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55" style:parent-style-name="Standard" style:family="paragraph">
      <style:text-properties style:font-name-asian="標楷體" fo:color="#FF0000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標楷體" fo:color="#FF0000"/>
    </style:style>
    <style:style style:name="P157" style:parent-style-name="Standard" style:family="paragraph">
      <style:paragraph-properties fo:text-align="justify"/>
      <style:text-properties style:font-name-asian="新細明體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0000FF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東吳大學企業管理學系徵聘專任專案教師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個人</text:p>
            <text:p text:style-name="P10">資訊</text:p>
          </table:table-cell>
          <table:table-cell table:style-name="TableCell11">
            <text:p text:style-name="P12"><text:span text:style-name="T13">姓名：</text:span><text:span text:style-name="T14"><text:tab/></text:span><text:span text:style-name="T15">性別：</text:span><text:span text:style-name="T16"><text:s/></text:span><text:span text:style-name="T17"><text:tab/><text:s/></text:span><text:span text:style-name="T18">出生年</text:span><text:span text:style-name="T19">/</text:span><text:span text:style-name="T20">月</text:span><text:span text:style-name="T21">/</text:span><text:span text:style-name="T22">日：</text:span><text:span text:style-name="T23"><text:tab/><text:s text:c="13"/>(19yy/mm/dd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學<text:s/>歷</text:p>
            <text:p text:style-name="P28">(註明起迄年月)</text:p>
          </table:table-cell>
          <table:table-cell table:style-name="TableCell29">
            <text:p text:style-name="P30"><text:span text:style-name="T31">博士畢業</text:span><text:span text:style-name="T32">學校</text:span><text:span text:style-name="T33">/</text:span><text:span text:style-name="T34">學系</text:span><text:span text:style-name="T35">(</text:span><text:span text:style-name="T36">期間</text:span><text:span text:style-name="T37">)</text:span><text:span text:style-name="T38">：</text:span><text:span text:style-name="T39"><text:tab/></text:span><text:span text:style-name="T40"><text:tab/></text:span></text:p>
            <text:p text:style-name="P41"><text:span text:style-name="T42"><text:s/></text:span><text:span text:style-name="T43">＊博士論文題目</text:span><text:span text:style-name="T44">：</text:span></text:p>
            <text:p text:style-name="P45"><text:span text:style-name="T46">碩士畢業學</text:span><text:span text:style-name="T47">校</text:span><text:span text:style-name="T48">/</text:span><text:span text:style-name="T49">學</text:span><text:span text:style-name="T50">系</text:span><text:span text:style-name="T51">(</text:span><text:span text:style-name="T52">期間</text:span><text:span text:style-name="T53">)</text:span><text:span text:style-name="T54">：</text:span><text:span text:style-name="T55"><text:tab/></text:span><text:span text:style-name="T56"><text:tab/></text:span></text:p>
            <text:p text:style-name="P57"><text:span text:style-name="T58"><text:s text:c="3"/></text:span><text:span text:style-name="T59">＊碩士論文題目</text:span><text:span text:style-name="T60">：</text:span></text:p>
            <text:p text:style-name="P61"><text:span text:style-name="T62">大學畢業學系</text:span><text:span text:style-name="T63">(</text:span><text:span text:style-name="T64">期間</text:span><text:span text:style-name="T65">)</text:span><text:span text:style-name="T66">：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經<text:s/>歷</text:p>
            <text:p text:style-name="P71"><text:span text:style-name="T72">(</text:span><text:span text:style-name="T73">註明起迄年月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專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可授</text:p>
            <text:p text:style-name="P85">科目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著作</text:p>
            <text:p text:style-name="P91">發表</text:p>
          </table:table-cell>
          <table:table-cell table:style-name="TableCell92">
            <text:p text:style-name="P93">□SCI、EI：<text:s text:c="7"/>篇<text:s/><text:s text:c="28"/></text:p>
            <text:p text:style-name="P94">□SSCI：<text:s text:c="10"/>篇</text:p>
            <text:p text:style-name="P95">□TSSCI：<text:s text:c="9"/>篇</text:p>
            <text:p text:style-name="P96"><text:span text:style-name="T97"></text:span><text:span text:style-name="T98">其他期刊：</text:span><text:span text:style-name="T99"><text:s text:c="6"/></text:span><text:span text:style-name="T100">篇</text:span><text:span text:style-name="T101"><text:s text:c="14"/></text:span><text:span text:style-name="T102"></text:span><text:span text:style-name="T103">研討會：</text:span><text:span text:style-name="T104"><text:s text:c="6"/></text:span><text:span text:style-name="T105">篇</text:span></text:p>
          </table:table-cell>
        </table:table-row>
        <table:table-row table:style-name="TableRow106">
          <table:table-cell table:style-name="TableCell107">
            <text:p text:style-name="P108">檢附</text:p>
            <text:p text:style-name="P109">資料</text:p>
          </table:table-cell>
          <table:table-cell table:style-name="TableCell110">
            <text:p text:style-name="P111"><text:span text:style-name="T112"></text:span><text:span text:style-name="T113">履歷、自傳</text:span></text:p>
            <text:p text:style-name="P114"><text:span text:style-name="T115"></text:span><text:span text:style-name="T116">博士學位證書影本</text:span><text:span text:style-name="T117"><text:s text:c="2"/></text:span><text:span text:style-name="T118">或</text:span><text:span text:style-name="T119"><text:s text:c="2"/></text:span><text:span text:style-name="T120"></text:span><text:span text:style-name="T121">經駐外單位認證之國外學歷證件</text:span><text:span text:style-name="T122"><text:tab/></text:span></text:p>
            <text:p text:style-name="P123"><text:span text:style-name="T124"></text:span><text:span text:style-name="T125">助理教授級（含）以上教師證書影本（無者免附）</text:span><text:s/></text:p>
            <text:p text:style-name="P126"><text:span text:style-name="T127"></text:span><text:span text:style-name="T128">大學及研究所歷年成績單</text:span></text:p>
            <text:p text:style-name="P129"><text:span text:style-name="T130"></text:span><text:span text:style-name="T131">學術著作目錄、博碩士論文摘要</text:span></text:p>
            <text:p text:style-name="P132"><text:span text:style-name="T133"></text:span><text:span text:style-name="T134">推薦函二封</text:span></text:p>
            <text:p text:style-name="P135"><text:span text:style-name="T136"></text:span><text:span text:style-name="T137">可授課課程說明</text:span><text:span text:style-name="T138"><text:tab/></text:span></text:p>
            <text:p text:style-name="P139"><text:span text:style-name="T140"></text:span><text:span text:style-name="T141">身份證明文件</text:span></text:p>
            <text:p text:style-name="P142"><text:span text:style-name="T143"></text:span><text:span text:style-name="T144">具備國外教研經驗</text:span><text:span text:style-name="T145">或</text:span><text:span text:style-name="T146">英語教學能力</text:span></text:p>
          </table:table-cell>
        </table:table-row>
        <table:table-row table:style-name="TableRow147">
          <table:table-cell table:style-name="TableCell148">
            <text:p text:style-name="P149">聯絡</text:p>
            <text:p text:style-name="P150">方式</text:p>
          </table:table-cell>
          <table:table-cell table:style-name="TableCell151">
            <text:p text:style-name="P152">地址：</text:p>
            <text:p text:style-name="P153">電話：</text:p>
            <text:p text:style-name="P154">EMAIL：</text:p>
          </table:table-cell>
        </table:table-row>
      </table:table>
      <text:p text:style-name="P155">※學經歷請註明起迄年月。</text:p>
      <text:p text:style-name="P156">※未錄取者之個人資料，若應徵者要求並提供回郵寄送地址者將退回，否則將於聘任作業結束後逕行銷毁。</text:p>
      <text:p text:style-name="P157">------------------------------------------------------------------------------------------------------------------------------------------</text:p>
      <text:p text:style-name="P158"><text:span text:style-name="T159">【</text:span><text:span text:style-name="T160">告知聲明】</text:span></text:p>
      <text:p text:style-name="P161"><text:span text:style-name="T162">東吳大學企管系基於增聘</text:span><text:span text:style-name="T163">專任</text:span><text:span text:style-name="T164">專案教師之目的，須蒐集申請人之</text:span><text:span text:style-name="T165">「識別類、特徵類、社會情況、教育、考選、技術或其他專業、受僱情形」等</text:span><text:span text:style-name="T166">個人資料，</text:span><text:span text:style-name="T167">以在招募期間及地區內，作為本次招募作業審核、評選之用。您得以下列聯絡方式行使請求查閱、</text:span><text:span text:style-name="T168">補充、更正；請求提供複製本；請求停止蒐集、處理、利用；請求刪除個人資料等權利，請洽【黃丹嬿秘書，</text:span><text:span text:style-name="T169">TEL:02-2311-1531</text:span><text:span text:style-name="T170">分機</text:span><text:span text:style-name="T171">2691</text:span><text:span text:style-name="T172">，</text:span><text:span text:style-name="T173">email</text:span><text:span text:style-name="T174">：</text:span><text:span text:style-name="T175">dannii@scu.edu.tw</text:span><text:span text:style-name="T176">】。各項資料如未完整提供，將無法完成本次招募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6pt" style:font-size-asian="6pt" style:font-size-complex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u</meta:initial-creator>
    <dc:creator>DANNII</dc:creator>
    <meta:creation-date>2023-12-27T08:36:00Z</meta:creation-date>
    <dc:date>2023-12-27T08:38:00Z</dc:date>
    <meta:print-date>2015-09-24T03:2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3" meta:row-count="6" meta:non-whitespace-character-count="778"/>
  </office:meta>
</office:document-meta>
</file>