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7cm" fo:margin-left="-1.279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4.128cm"/>
    </style:style>
    <style:style style:name="表格1.E" style:family="table-column">
      <style:table-column-properties style:column-width="4.129cm"/>
    </style:style>
    <style:style style:name="表格1.F" style:family="table-column">
      <style:table-column-properties style:column-width="4.41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44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4pt" fo:font-weight="bold" style:font-name-asian="標楷體" style:font-size-asian="4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 style:list-style-name="WW8Num5"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cm" fo:text-align="end" style:justify-single-word="false" fo:text-indent="0.229cm" style:auto-text-indent="false"/>
    </style:style>
    <style:style style:name="P13" style:family="paragraph" style:parent-style-name="Standard">
      <style:paragraph-properties fo:margin-left="0cm" fo:margin-right="0cm" fo:line-height="115%" fo:text-indent="0.229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indent="0.459cm" style:auto-text-indent="false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indent="0.459cm" style:auto-text-indent="false">
        <style:tab-stops>
          <style:tab-stop style:position="4.83cm"/>
          <style:tab-stop style:position="9.9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7.567cm" style:auto-text-indent="false"/>
    </style:style>
    <style:style style:name="P18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265cm" fo:margin-right="0cm" fo:text-indent="7.624cm" style:auto-text-indent="false">
        <style:tab-stops>
          <style:tab-stop style:position="14.873cm"/>
        </style:tab-stops>
      </style:paragraph-properties>
    </style:style>
    <style:style style:name="P20" style:family="paragraph" style:parent-style-name="Standard">
      <style:paragraph-properties fo:margin-left="0.265cm" fo:margin-right="0.536cm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cm" fo:margin-right="0cm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23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 style:list-style-name="WW8Num6">
      <style:paragraph-properties fo:margin-left="-0.64cm" fo:margin-right="-1.542cm" fo:text-indent="-0.63cm" style:auto-text-indent="false" style:snap-to-layout-grid="false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 style:list-style-name="WW8Num6">
      <style:paragraph-properties fo:margin-left="-0.64cm" fo:margin-right="-1.859cm" fo:text-indent="-0.63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東吳大學企業管理學系</text:p>
      <text:p text:style-name="P1"><text:span text:style-name="T1">白氏麗志雙學位獎學金申請書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班 <text:s/>級</text:p>
          </table:table-cell>
          <table:table-cell table:style-name="表格1.A1" table:number-columns-spanned="2" office:value-type="string">
            <text:p text:style-name="P12"><text:span text:style-name="T2">年級 <text:s text:c="6"/>班 </text:span></text:p>
          </table:table-cell>
          <table:covered-table-cell/>
          <table:table-cell table:style-name="表格1.A1" office:value-type="string">
            <text:p text:style-name="P3">學 <text:s/>號</text:p>
          </table:table-cell>
          <table:table-cell table:style-name="表格1.A1" office:value-type="string">
            <text:p text:style-name="P7"/>
          </table:table-cell>
          <table:table-cell table:style-name="表格1.F1" table:number-rows-spanned="5" office:value-type="string">
            <text:p text:style-name="P4">相片</text:p>
          </table:table-cell>
        </table:table-row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通訊</text:p>
            <text:p text:style-name="P4">方式</text:p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電話</text:p>
          </table:table-cell>
          <table:table-cell table:style-name="表格1.A1" table:number-columns-spanned="3" office:value-type="string">
            <text:p text:style-name="Standard"><text:span text:style-name="T2">（宅） <text:s text:c="11"/>（手機）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</text:p>
            <text:p text:style-name="P5">請</text:p>
            <text:p text:style-name="P5">資</text:p>
            <text:p text:style-name="P5">格</text:p>
          </table:table-cell>
          <table:table-cell table:style-name="表格1.F2" table:number-columns-spanned="5" office:value-type="string">
            <text:p text:style-name="P13"><text:span text:style-name="T2"><text:s/>1、雙主修學系：</text:span><text:span text:style-name="T5"> <text:s text:c="14"/>學系</text:span><text:span text:style-name="T2"> <text:s text:c="6"/></text:span></text:p>
            <text:p text:style-name="P13"><text:span text:style-name="T2"><text:s/>2、前一學期修讀雙主修學系課程數：</text:span><text:span text:style-name="T5"> <text:s text:c="5"/>門</text:span><text:span text:style-name="T2">（必修課程：</text:span><text:span text:style-name="T5"> <text:s text:c="10"/>）</text:span></text:p>
            <text:p text:style-name="P14"><text:span text:style-name="T2">3、前一學期學期總平均分數：</text:span><text:span text:style-name="T5"> <text:s text:c="8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檢</text:p>
            <text:p text:style-name="P4">附</text:p>
            <text:p text:style-name="P6">文</text:p>
            <text:p text:style-name="P4">件</text:p>
          </table:table-cell>
          <table:table-cell table:style-name="表格1.F2" table:number-columns-spanned="5" office:value-type="string">
            <text:p text:style-name="P15"><text:span text:style-name="T4">□自傳</text:span><text:span text:style-name="T8">（</text:span><text:span text:style-name="T4">需包含修讀雙主修學位動機與心得</text:span><text:span text:style-name="T8">）</text:span></text:p>
            <text:p text:style-name="P15"><text:span text:style-name="T4">□</text:span><text:span text:style-name="T6"> <text:s text:c="4"/></text:span><text:span text:style-name="T4">學年度第</text:span><text:span text:style-name="T6"> <text:s text:c="4"/></text:span><text:span text:style-name="T4">學期成績單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4">審</text:p>
            <text:p text:style-name="P4">核</text:p>
            <text:p text:style-name="P4">評</text:p>
            <text:p text:style-name="P4">論</text:p>
          </table:table-cell>
          <table:table-cell table:style-name="表格1.A1" office:value-type="string">
            <text:p text:style-name="P4">系主任</text:p>
          </table:table-cell>
          <table:table-cell table:style-name="表格1.F1" table:number-columns-spanned="4" office:value-type="string">
            <text:p text:style-name="P8">審核意見</text:p>
            <text:p text:style-name="P8"/>
            <text:p text:style-name="P16"/>
            <text:p text:style-name="P16"/>
            <text:p text:style-name="P17"><text:span text:style-name="T2">簽名： <text:s text:c="12"/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1">系秘書或值班助教</text:p>
          </table:table-cell>
          <table:table-cell table:style-name="表格1.F1" table:number-columns-spanned="4" office:value-type="string">
            <text:p text:style-name="P8">證件、資料、文件，審核無誤</text:p>
            <text:p text:style-name="P9"/>
            <text:p text:style-name="P17"><text:span text:style-name="T2">簽名： <text:s text:c="14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備</text:p>
            <text:p text:style-name="P5">註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list xml:id="list8923860702300140942" text:style-name="WW8Num5">
              <text:list-item>
                <text:p text:style-name="P10">證件不齊、資料不詳者，視為申請無效。</text:p>
              </text:list-item>
              <text:list-item>
                <text:p text:style-name="P10">如獲頒發獎助學金，將於頒獎時親自到場領獎，否則願意棄權。</text:p>
              </text:list-item>
            </text:list>
            <text:p text:style-name="P18"/>
            <text:p text:style-name="P18"/>
            <text:p text:style-name="P18"/>
            <text:p text:style-name="P19"><text:span text:style-name="T2">申請人：</text:span><text:span text:style-name="T5"><text:tab/></text:span><text:span text:style-name="T2">（簽章）</text:span></text:p>
            <text:p text:style-name="P20"/>
            <text:p text:style-name="P20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申請者注意事項：</text:p>
      <text:list xml:id="list694013276197717735" text:style-name="WW8Num6">
        <text:list-item>
          <text:p text:style-name="P22"><text:span text:style-name="T7">一人一份，表中各項均應詳細填寫。</text:span></text:p>
        </text:list-item>
        <text:list-item>
          <text:p text:style-name="P23">「備註」及「審核評論」欄申請人請勿填寫。</text:p>
        </text:list-item>
        <text:list-item>
          <text:p text:style-name="P24"><text:span text:style-name="T7">繳回時請按申請書、自傳及成績單之順序，以訂書機裝訂於左上角。</text:span></text:p>
        </text:list-item>
        <text:list-item>
          <text:p text:style-name="P26"><text:span text:style-name="T7">繳回時請交系秘書或值班助教審核無誤後才離開；若因證件不齊、資料不詳者，視為申請無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系獎學金申請書</dc:title>
    <meta:initial-creator>Chuang Ming-chi</meta:initial-creator>
    <meta:creation-date>2013-02-20T18:45:00</meta:creation-date>
    <dc:creator>robinson</dc:creator>
    <dc:date>2013-02-20T18:45:00</dc:date>
    <meta:print-date>2005-09-05T17:29:00</meta:print-date>
    <meta:editing-cycles>2</meta:editing-cycles>
    <meta:document-statistic meta:table-count="1" meta:image-count="0" meta:object-count="0" meta:page-count="1" meta:paragraph-count="47" meta:word-count="365" meta:character-count="500" meta:non-whitespace-character-count="370"/>
    <meta:generator>NDC_ODF_Application_Tools/1.0.2$Windows_X86_64 LibreOffice_project/e7b18eac6983b57cd36244d0d7751dceefe72182</meta:generator>
  </office:meta>
</office:document-meta>
</file>