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71cm" fo:margin-left="-1.27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1.289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4.346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7.892cm"/>
    </style:style>
    <style:style style:name="表格1.1" style:family="table-row">
      <style:table-row-properties style:min-row-height="1.0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0.917cm" fo:keep-together="always"/>
    </style:style>
    <style:style style:name="表格1.5" style:family="table-row">
      <style:table-row-properties style:min-row-height="4.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min-row-height="2.3cm" fo:keep-together="always"/>
    </style:style>
    <style:style style:name="表格1.7" style:family="table-row">
      <style:table-row-properties style:min-row-height="1.309cm" fo:keep-together="always"/>
    </style:style>
    <style:style style:name="表格1.8" style:family="table-row">
      <style:table-row-properties style:min-row-height="2.482cm" fo:keep-together="always"/>
    </style:style>
    <style:style style:name="表格1.9" style:family="table-row">
      <style:table-row-properties style:min-row-height="2.799cm" fo:keep-together="always"/>
    </style:style>
    <style:style style:name="表格1.A9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F9" style:family="table-cell">
      <style:table-cell-properties style:vertical-align="top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10" style:family="table-row">
      <style:table-row-properties style:min-row-height="3.593cm" fo:keep-together="always"/>
    </style:style>
    <style:style style:name="表格1.A10" style:family="table-cell">
      <style:table-cell-properties style:vertical-align="middle" style:border-line-width-left="0.053cm 0.026cm 0.026cm" style:border-line-width-top="0.053cm 0.026cm 0.026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0" style:family="table-cell">
      <style:table-cell-properties style:vertical-align="middle" style:border-line-width-right="0.053cm 0.026cm 0.026cm" style:border-line-width-top="0.053cm 0.026cm 0.026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11" style:family="table-row">
      <style:table-row-properties style:min-row-height="1.582cm" fo:keep-together="always"/>
    </style:style>
    <style:style style:name="表格1.A11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11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873cm"/>
        </style:tab-stops>
      </style:paragraph-properties>
    </style:style>
    <style:style style:name="P3" style:family="paragraph" style:parent-style-name="Standard">
      <style:paragraph-properties fo:margin-left="0cm" fo:margin-right="-1.6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36cm" fo:margin-top="0.318cm" fo:margin-bottom="0cm" style:contextual-spacing="false" fo:text-align="end" style:justify-single-word="false" fo:text-indent="0cm" style:auto-text-indent="false">
        <style:tab-stops>
          <style:tab-stop style:position="13.603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4pt" style:font-name-asian="標楷體" style:font-size-asian="4pt"/>
    </style:style>
    <style:style style:name="P6" style:family="paragraph" style:parent-style-name="Standard">
      <style:text-properties fo:font-size="13pt" style:font-name-asian="標楷體" style:font-size-asian="13pt"/>
    </style:style>
    <style:style style:name="P7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name-complex="標楷體"/>
    </style:style>
    <style:style style:name="P12" style:family="paragraph" style:parent-style-name="Standard">
      <style:paragraph-properties fo:margin-left="0.635cm" fo:margin-right="0.635cm" fo:text-align="center" style:justify-single-word="false" fo:text-indent="0cm" style:auto-text-indent="false"/>
      <style:text-properties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9.453cm" style:auto-text-indent="false"/>
      <style:text-properties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orphans="2" fo:widows="2"/>
      <style:text-properties fo:font-size="13pt" style:font-name-asian="標楷體" style:font-size-asian="13pt"/>
    </style:style>
    <style:style style:name="P17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18" style:family="paragraph" style:parent-style-name="Standard">
      <style:paragraph-properties fo:orphans="2" fo:widows="2" style:snap-to-layout-grid="false"/>
      <style:text-properties fo:font-size="13pt" style:font-name-asian="標楷體" style:font-size-asian="13pt"/>
    </style:style>
    <style:style style:name="P19" style:family="paragraph" style:parent-style-name="Standard">
      <style:paragraph-properties fo:margin-top="0.318cm" fo:margin-bottom="0cm" style:contextual-spacing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margin-left="0.847cm" fo:margin-right="0cm" fo:margin-top="0.191cm" fo:margin-bottom="0cm" style:contextual-spacing="false" fo:text-indent="0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191cm" fo:margin-right="0cm" fo:margin-top="0.318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fo:font-size="10pt" fo:font-weight="bold" style:font-name-asian="標楷體" style:font-size-asian="10pt" style:font-weight-asian="bold" style:font-weight-complex="bold"/>
    </style:style>
    <style:style style:name="T10" style:family="text">
      <style:text-properties fo:font-size="10pt" fo:font-weight="bold" style:font-name-asian="標楷體" style:font-size-asian="10pt" style:font-weight-asian="bold" style:font-weight-complex="bold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font-name-asian="標楷體" style:font-size-asian="13pt" style:font-name-complex="標楷體"/>
    </style:style>
    <style:style style:name="T14" style:family="text">
      <style:text-properties fo:font-size="13pt" style:font-name-asian="標楷體" style:font-size-asian="13pt" style:font-name-complex="標楷體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Times New Roman" style:font-size-asian="13pt"/>
    </style:style>
    <style:style style:name="T17" style:family="text">
      <style:text-properties fo:font-size="13pt" style:font-name-asian="Times New Roman" style:font-size-asian="13pt"/>
    </style:style>
    <style:style style:name="T18" style:family="text">
      <style:text-properties fo:font-size="13pt" style:font-name-asian="Times New Roman" style:font-size-asian="13pt" style:font-name-complex="Times New Roman"/>
    </style:style>
    <style:style style:name="T19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0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21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/>
    </style:style>
    <style:style style:name="T22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/>
    </style:style>
    <style:style style:name="T23" style:family="text">
      <style:text-properties style:font-name-asian="Times New Roman" style:font-size-complex="12pt"/>
    </style:style>
    <style:style style:name="T24" style:family="text">
      <style:text-properties style:font-name="標楷體" fo:font-size="13pt" style:font-name-asian="標楷體" style:font-size-asian="13pt" style:font-name-complex="標楷體"/>
    </style:style>
    <style:style style:name="T25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6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7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11pt" style:font-name-asian="標楷體" style:font-size-asian="11pt" style:font-name-complex="標楷體"/>
    </style:style>
    <style:style style:name="T30" style:family="text">
      <style:text-properties fo:font-size="11pt" style:font-name-asian="標楷體" style:font-size-asian="11pt" style:font-name-complex="標楷體"/>
    </style:style>
    <style:style style:name="T31" style:family="text">
      <style:text-properties fo:font-size="11pt" style:font-name-asian="標楷體" style:font-size-asian="11pt" fo:background-color="#ffff00"/>
    </style:style>
    <style:style style:name="T32" style:family="text">
      <style:text-properties fo:font-size="11pt" fo:font-weight="bold" style:font-name-asian="標楷體" style:font-size-asian="11pt" style:font-weight-asian="bold" style:font-weight-complex="bold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東吳企管文教基金會</text:span><text:span text:style-name="T1">獎助學金</text:span><text:span text:style-name="T1">申請書</text:span></text:p>
      <text:p text:style-name="P3"><text:span text:style-name="T9">(</text:span><text:span text:style-name="T9">1</text:span><text:span text:style-name="T9">14</text:span><text:span text:style-name="T9">.</text:span><text:span text:style-name="T9">09)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13">姓</text:span><text:span text:style-name="T16"> <text:s/></text:span><text:span text:style-name="T13">名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13">班</text:span><text:span text:style-name="T16"> <text:s/></text:span><text:span text:style-name="T13">級</text:span></text:p>
          </table:table-cell>
          <table:covered-table-cell/>
          <table:table-cell table:style-name="表格1.A1" table:number-rows-spanned="2" office:value-type="string">
            <text:p text:style-name="Standard"><text:span text:style-name="T16"><text:s/></text:span><text:span text:style-name="T12">□</text:span><text:span text:style-name="T16"> </text:span><text:span text:style-name="T13">學士班</text:span><text:span text:style-name="T16"> </text:span><text:span text:style-name="T16"><text:s text:c="2"/></text:span><text:span text:style-name="T12">□</text:span><text:span text:style-name="T16"> </text:span><text:span text:style-name="T13">碩士班</text:span><text:span text:style-name="T18"> </text:span><text:span text:style-name="T16"><text:s/></text:span><text:span text:style-name="T16"><text:s/></text:span><text:span text:style-name="T12">□</text:span><text:span text:style-name="T16"> </text:span><text:span text:style-name="T13">碩專班</text:span></text:p>
            <text:p text:style-name="P6"/>
            <text:p text:style-name="Standard"><text:span text:style-name="T16"><text:s text:c="8"/></text:span><text:span text:style-name="T13">年級</text:span><text:span text:style-name="T16"> <text:s text:c="10"/></text:span><text:span text:style-name="T13">班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13">學</text:span><text:span text:style-name="T16"> <text:s/></text:span><text:span text:style-name="T13">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3">
          <table:table-cell table:style-name="表格1.A1" table:number-rows-spanned="2" table:number-columns-spanned="2" office:value-type="string">
            <text:p text:style-name="P9">通訊處</text:p>
          </table:table-cell>
          <table:covered-table-cell/>
          <table:table-cell table:style-name="表格1.A1" office:value-type="string">
            <text:p text:style-name="P9">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table-cell table:style-name="表格1.A1" office:value-type="string">
            <text:p text:style-name="P9">電話</text:p>
          </table:table-cell>
          <table:table-cell table:style-name="表格1.A1" table:number-columns-spanned="4" office:value-type="string">
            <text:p text:style-name="Standard"><text:span text:style-name="T13">（宅）</text:span><text:span text:style-name="T16"> <text:s text:c="20"/></text:span><text:span text:style-name="T13">（手機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2">申請項目（擇一申請）</text:p>
          </table:table-cell>
          <table:table-cell table:style-name="表格1.A1" table:number-columns-spanned="6" office:value-type="string">
            <text:p text:style-name="P19"><text:span text:style-name="T24">□</text:span><text:span text:style-name="T12">熱心服務於學系或系友活動，卓有貢獻者。</text:span></text:p>
            <text:p text:style-name="Standard"><text:span text:style-name="T4">簡述事蹟（應檢附有利審查資料，如獎狀、感謝狀、活動說明、成果報告、心得報告等）</text:span></text:p>
            <text:p text:style-name="P20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A1" table:number-columns-spanned="6" office:value-type="string">
            <text:p text:style-name="Standard"><text:span text:style-name="T24">□</text:span><text:span text:style-name="T12">前一學年總平均成績在八十分以上，成績優異者。</text:span></text:p>
            <text:p text:style-name="P21"><text:span text:style-name="T19"><text:s text:c="3"/></text:span><text:span text:style-name="T19"><text:s/></text:span><text:span text:style-name="T12">學年度，第1學期學業平均分數</text:span><text:span text:style-name="T19"> <text:s text:c="4"/></text:span><text:span text:style-name="T19"><text:s/></text:span><text:span text:style-name="T12">、第2學期學業平均分數</text:span><text:span text:style-name="T19"> <text:s text:c="5"/></text:span><text:span text:style-name="T12"><text:line-break/></text:span><text:span text:style-name="T12">（應檢附申請人之東吳大學學生歷年成績單一份及其他有利審查資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A1" table:number-columns-spanned="6" office:value-type="string">
            <text:p text:style-name="Standard"><text:span text:style-name="T24">□</text:span><text:span text:style-name="T12">入學成績優異，經企管系系主任推薦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1">檢附文件</text:p>
          </table:table-cell>
          <table:table-cell table:style-name="表格1.A1" table:number-columns-spanned="6" office:value-type="string">
            <text:p text:style-name="P22"><text:span text:style-name="T24">□</text:span><text:span text:style-name="T5">申請人之</text:span><text:span text:style-name="T7">東吳大學學生歷年成績單(含排名)</text:span><text:span text:style-name="T7">一份</text:span></text:p>
            <text:p text:style-name="P22"><text:span text:style-name="T24">□</text:span><text:span text:style-name="T7">其他</text:span><text:span text:style-name="T7">有利審查</text:span><text:span text:style-name="T7">資料（如向戶籍所在地鄉鎮區公所申請之低收入戶</text:span><text:span text:style-name="T7">、中低收入戶</text:span><text:span text:style-name="T7">證明等）</text:span></text:p>
            <text:p text:style-name="P23"><text:span text:style-name="T23"><text:s text:c="2"/></text:span><text:span text:style-name="T25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2"><text:span text:style-name="T26">申請</text:span><text:span text:style-name="T26">人</text:span><text:span text:style-name="T26">注意事項：</text:span><text:span text:style-name="T28">1</text:span><text:span text:style-name="T29">、一人一份，表中各項均應詳盡確實填寫；</text:span><text:span text:style-name="T28">2</text:span><text:span text:style-name="T29">、「備註」及「審核評論」欄申請人請勿填寫；</text:span><text:span text:style-name="T28">3</text:span><text:span text:style-name="T29">、繳出申請書時請依申請書及</text:span><text:span text:style-name="T29">其</text:span><text:span text:style-name="T29">他附件之順序，</text:span><text:span text:style-name="T32">用迴紋針夾在左上角</text:span><text:span text:style-name="T31">(勿以訂書機裝訂)</text:span><text:span text:style-name="T29">；</text:span><text:span text:style-name="T28">4</text:span><text:span text:style-name="T29">、繳交時受理者審核無誤後才離開，否則證件不齊、資料不詳者，視為申請無效。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8"/>
            <text:p text:style-name="P16"/>
            <text:p text:style-name="P2"><text:span text:style-name="T13">申請人</text:span><text:span text:style-name="T13">簽章</text:span><text:span text:style-name="T13">：</text:span><text:span text:style-name="T21"> <text:s/></text:span><text:span text:style-name="T21"><text:s/></text:span><text:span text:style-name="T21"><text:s text:c="4"/></text:span><text:span text:style-name="T21"><text:s/></text:span><text:span text:style-name="T21"><text:s text:c="8"/></text:span><text:span text:style-name="T12">(</text:span><text:span text:style-name="T13">簽章</text:span><text:span text:style-name="T13">)</text:span></text:p>
            <text:p text:style-name="P4"><text:span text:style-name="T16"><text:s text:c="5"/></text:span><text:span text:style-name="T13">年</text:span><text:span text:style-name="T16"> <text:s text:c="4"/></text:span><text:span text:style-name="T13">月</text:span><text:span text:style-name="T16"> <text:s text:c="4"/></text:span><text:span text:style-name="T13">日</text:span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9">系主任審</text:p>
            <text:p text:style-name="P9">核</text:p>
          </table:table-cell>
          <table:table-cell table:style-name="表格1.B10" table:number-columns-spanned="6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14">簽名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0">備</text:p>
            <text:p text:style-name="P10">註</text:p>
          </table:table-cell>
          <table:table-cell table:style-name="表格1.B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全真楷書" fo:font-family="全真楷書" style:font-family-generic="modern" style:font-name-asian="全真楷書" style:font-family-asian="全真楷書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全真楷書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0.741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業管理學系獎學金申請書</dc:title>
    <dc:subject/>
    <meta:keyword/>
    <meta:initial-creator>Chuang Ming-chi</meta:initial-creator>
    <meta:creation-date>2024-09-23T14:36:00</meta:creation-date>
    <dc:creator>珮雯</dc:creator>
    <dc:date>2025-09-16T17:08:00</dc:date>
    <meta:print-date>2025-09-16T16:03:00</meta:print-date>
    <meta:editing-cycles>13</meta:editing-cycles>
    <meta:editing-duration>PT4M</meta:editing-duration>
    <meta:document-statistic meta:table-count="1" meta:image-count="0" meta:object-count="0" meta:page-count="2" meta:paragraph-count="29" meta:word-count="440" meta:character-count="604" meta:non-whitespace-character-count="447"/>
    <meta:generator>LibreOffice/7.3.7.2$Windows_X86_64 LibreOffice_project/e114eadc50a9ff8d8c8a0567d6da8f454beeb84f</meta:generator>
    <meta:user-defined meta:name="_AdHocReviewCycleID" meta:value-type="float">-578930675</meta:user-defined>
    <meta:user-defined meta:name="_AuthorEmail">mingchi@scu.edu.tw</meta:user-defined>
    <meta:user-defined meta:name="_AuthorEmailDisplayName">Chuang, Ming-Chi</meta:user-defined>
    <meta:user-defined meta:name="_EmailSubject">東吳企管文教基金會相關事宜報告</meta:user-defined>
    <meta:user-defined meta:name="_ReviewingToolsShownOnce" meta:value-type="string"/>
  </office:meta>
</office:document-meta>
</file>