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</style:style>
    <style:style style:name="P2" style:family="paragraph" style:parent-style-name="Plain_20_Text">
      <style:paragraph-properties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148cm" style:auto-text-indent="false" style:snap-to-layout-grid="false">
        <style:tab-stops>
          <style:tab-stop style:position="9.059cm"/>
        </style:tab-stops>
      </style:paragraph-properties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2.468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706cm" fo:text-align="justify" style:justify-single-word="false" fo:text-indent="0.889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91cm" style:auto-text-indent="false" style:snap-to-layout-grid="false">
        <style:tab-stops>
          <style:tab-stop style:position="1.752cm"/>
          <style:tab-stop style:position="1.951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1cm" style:auto-text-indent="false" style:snap-to-layout-grid="false">
        <style:tab-stops>
          <style:tab-stop style:position="1.752cm"/>
          <style:tab-stop style:position="1.951cm"/>
        </style:tab-stops>
      </style:paragraph-properties>
    </style:style>
    <style:style style:name="P12" style:family="paragraph" style:parent-style-name="Standard">
      <style:paragraph-properties fo:margin-left="2.171cm" fo:margin-right="0cm" fo:line-height="0.706cm" fo:text-align="justify" style:justify-single-word="false" fo:text-indent="-1.258cm" style:auto-text-indent="false" style:snap-to-layout-grid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838cm" style:auto-text-indent="false" style:snap-to-layout-grid="false"/>
    </style:style>
    <style:style style:name="P14" style:family="paragraph" style:parent-style-name="Standard">
      <style:paragraph-properties fo:margin-left="2.171cm" fo:margin-right="0cm" fo:line-height="0.706cm" fo:text-align="justify" style:justify-single-word="false" fo:text-indent="-1.261cm" style:auto-text-indent="false" style:snap-to-layout-grid="false"/>
    </style:style>
    <style:style style:name="P15" style:family="paragraph" style:parent-style-name="Standard">
      <style:paragraph-properties fo:margin-left="2.147cm" fo:margin-right="0cm" fo:line-height="0.706cm" fo:text-align="justify" style:justify-single-word="false" fo:text-indent="-1.309cm" style:auto-text-indent="false" style:snap-to-layout-grid="false">
        <style:tab-stops>
          <style:tab-stop style:position="1.704cm"/>
        </style:tab-stops>
      </style:paragraph-properties>
    </style:style>
    <style:style style:name="P16" style:family="paragraph" style:parent-style-name="Standard">
      <style:paragraph-properties fo:margin-left="2.147cm" fo:margin-right="0cm" fo:line-height="0.706cm" fo:text-align="justify" style:justify-single-word="false" fo:text-indent="-1.309cm" style:auto-text-indent="false" style:snap-to-layout-grid="false"/>
    </style:style>
    <style:style style:name="P17" style:family="paragraph" style:parent-style-name="Standard">
      <style:paragraph-properties fo:margin-left="2.171cm" fo:margin-right="0cm" fo:line-height="0.706cm" fo:text-align="justify" style:justify-single-word="false" fo:text-indent="-1.304cm" style:auto-text-indent="false" style:snap-to-layout-grid="false"/>
    </style:style>
    <style:style style:name="P18" style:family="paragraph" style:parent-style-name="Standard">
      <style:paragraph-properties fo:margin-left="2.171cm" fo:margin-right="-0.504cm" fo:line-height="0.706cm" fo:text-indent="-1.304cm" style:auto-text-indent="false" style:snap-to-layout-grid="false"/>
    </style:style>
    <style:style style:name="P19" style:family="paragraph" style:parent-style-name="Standard">
      <style:paragraph-properties fo:margin-left="1.826cm" fo:margin-right="0cm" fo:line-height="0.706cm" fo:text-align="justify" style:justify-single-word="false" fo:text-indent="-1.774cm" style:auto-text-indent="false" style:snap-to-layout-grid="false"/>
    </style:style>
    <style:style style:name="P20" style:family="paragraph" style:parent-style-name="Standard">
      <style:paragraph-properties fo:margin-left="0.889cm" fo:margin-right="0cm" fo:line-height="0.706cm" fo:text-align="justify" style:justify-single-word="false" fo:text-indent="-0.254cm" style:auto-text-indent="false" style:snap-to-layout-grid="false"/>
    </style:style>
    <style:style style:name="P21" style:family="paragraph" style:parent-style-name="Standard">
      <style:paragraph-properties fo:margin-left="1.06cm" fo:margin-right="0cm" fo:line-height="0.706cm" fo:text-align="justify" style:justify-single-word="false" fo:text-indent="1.944cm" style:auto-text-indent="false" style:snap-to-layout-grid="false">
        <style:tab-stops>
          <style:tab-stop style:position="12.383cm"/>
        </style:tab-stops>
      </style:paragraph-properties>
    </style:style>
    <style:style style:name="P22" style:family="paragraph" style:parent-style-name="Standard">
      <style:paragraph-properties fo:margin-left="1.06cm" fo:margin-right="0cm" fo:line-height="0.706cm" fo:text-align="justify" style:justify-single-word="false" fo:text-indent="1.944cm" style:auto-text-indent="false" style:snap-to-layout-grid="false"/>
    </style:style>
    <style:style style:name="P2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style:font-name-asian="標楷體1"/>
    </style:style>
    <style:style style:name="P2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25" style:family="paragraph" style:parent-style-name="Standard">
      <style:paragraph-properties fo:margin-left="1.06cm" fo:margin-right="0cm" fo:line-height="0.706cm" fo:text-align="justify" style:justify-single-word="false" fo:text-indent="1.947cm" style:auto-text-indent="false" style:snap-to-layout-grid="false">
        <style:tab-stops>
          <style:tab-stop style:position="12.383cm"/>
        </style:tab-stops>
      </style:paragraph-properties>
    </style:style>
    <style:style style:name="P26" style:family="paragraph" style:parent-style-name="Standard">
      <style:paragraph-properties fo:margin-left="1.06cm" fo:margin-right="0cm" fo:line-height="0.706cm" fo:text-align="justify" style:justify-single-word="false" fo:text-indent="1.947cm" style:auto-text-indent="false" style:snap-to-layout-grid="false"/>
    </style:style>
    <style:style style:name="P27" style:family="paragraph" style:parent-style-name="Standard">
      <style:paragraph-properties fo:margin-left="2.963cm" fo:margin-right="0cm" style:line-height-at-least="0cm" fo:text-align="justify" style:justify-single-word="false" fo:text-indent="0.004cm" style:auto-text-indent="false" style:snap-to-layout-grid="false"/>
    </style:style>
    <style:style style:name="P28" style:family="paragraph" style:parent-style-name="Standard">
      <style:paragraph-properties fo:margin-left="2.963cm" fo:margin-right="0cm" style:line-height-at-least="0cm" fo:text-align="justify" style:justify-single-word="false" fo:text-indent="0.004cm" style:auto-text-indent="false" style:snap-to-layout-grid="false"/>
      <style:text-properties style:font-name-asian="標楷體1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variant="small-caps" style:font-name="新細明體" style:font-name-asian="新細明體1" style:font-name-complex="Arial1" style:font-size-complex="10pt"/>
    </style:style>
    <style:style style:name="T2" style:family="text">
      <style:text-properties fo:font-variant="small-caps" style:font-name="新細明體" style:font-name-asian="新細明體1" style:font-name-complex="Arial1" style:font-size-complex="10pt" loext:padding="0cm" loext:border="0.51pt solid #00000a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officeooo:rsid="000e750a"/>
    </style:style>
    <style:style style:name="T10" style:family="text">
      <style:text-properties fo:letter-spacing="-0.007cm" style:font-name-asian="標楷體1"/>
    </style:style>
    <style:style style:name="T11" style:family="text">
      <style:text-properties fo:letter-spacing="-0.035cm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附件二</text:span></text:p>
      <text:p text:style-name="P6"><text:span text:style-name="T3">東吳大學企業管理學系 <text:s text:c="3"/>學年度學生企業實習合約書</text:span><text:bookmark text:name="_GoBack"/></text:p>
      <text:p text:style-name="P3"><text:span text:style-name="T5">立合約書人: 東吳大學（以下簡稱甲方）</text:span></text:p>
      <text:p text:style-name="P7"><text:span text:style-name="T5"><text:s text:c="11"/>＊＊＊公司（以下簡稱乙方）</text:span></text:p>
      <text:p text:style-name="P8"><text:span text:style-name="T5">企業管理學系學生△△△（以下簡稱丙方）</text:span></text:p>
      <text:p text:style-name="P9"><text:span text:style-name="T5">為培訓企業管理方面之專才，推展校外實習課程教學與實務實習訓練之互惠原則，甲乙雙方協議訂定下列事項，共同遵循，以提供丙方實習訓練之機會。</text:span></text:p>
      <text:p text:style-name="P1"><text:span text:style-name="T5">一</text:span><text:span text:style-name="T6">、</text:span><text:span text:style-name="T5">實習合作職掌</text:span></text:p>
      <text:p text:style-name="P10"><text:span text:style-name="T5">（一）甲方負責聯繫協調實習有關事項及安排分發丙方實習單位，並指派輔導教師</text:span></text:p>
      <text:p text:style-name="P10"><text:span text:style-name="T5"><text:tab/> <text:s/>指導丙方專業實務實習。</text:span></text:p>
      <text:p text:style-name="P10"><text:span text:style-name="T5">（二）實習課程學分數：乙方委由＊＊＊公司 <text:s text:c="5"/>部門參與實習課程規劃、負責</text:span></text:p>
      <text:p text:style-name="P10"><text:span text:style-name="T5"><text:tab/> <text:s/>學生實習職務分配、報到、訓練及輔導實習學生。</text:span></text:p>
      <text:p text:style-name="P10"><text:span text:style-name="T5">（三）丙方應遵守實習相關規範，並於實習期間接受乙方實習單位主管及甲方輔導 </text:span></text:p>
      <text:p text:style-name="P10"><text:span text:style-name="T5"><text:tab/> <text:s/>老師之指導。</text:span></text:p>
      <text:p text:style-name="P3"><text:span text:style-name="T6">二、實習相關內容</text:span></text:p>
      <text:p text:style-name="P10"><text:span text:style-name="T5">（一）實習課程名稱：</text:span></text:p>
      <text:p text:style-name="P11"><text:span text:style-name="T5">（二）實習課程學分數：</text:span></text:p>
      <text:p text:style-name="P12"><text:span text:style-name="T5">（三）實習時間：自 <text:s text:c="2"/>年 <text:s text:c="2"/>月 <text:s text:c="2"/>日 <text:s text:c="2"/>至 <text:s text:c="2"/>年 <text:s text:c="2"/>月 <text:s text:c="2"/>日，共計 <text:s text:c="6"/>小時。（本課程認列實習總時數至少216小時，依教育部規定至多240小時。）</text:span></text:p>
      <text:p text:style-name="P3"><text:span text:style-name="T6">三、</text:span><text:span text:style-name="T5">保險</text:span></text:p>
      <text:p text:style-name="P13"><text:span text:style-name="T5">由乙方負責辦理實習丙方平安保險與意外傷害保險。</text:span></text:p>
      <text:p text:style-name="P3"><text:span text:style-name="T5">四</text:span><text:span text:style-name="T6">、</text:span><text:span text:style-name="T5">實習輔導</text:span></text:p>
      <text:p text:style-name="P14"><text:span text:style-name="T5">（一）實習期間每位丙方均由乙方實習單位主管擔任指導老師，督導實務實習工作內容及進行技能指導工作。</text:span></text:p>
      <text:p text:style-name="P14"><text:span text:style-name="T5">（二）實習期間甲方定期安排輔導老師赴乙方訪視或輔導實習學生，負責專業實務實習輔導、溝通、聯繫工作。</text:span></text:p>
      <text:p text:style-name="P3"><text:span text:style-name="T5">五</text:span><text:span text:style-name="T6">、</text:span><text:span text:style-name="T5">實習考核</text:span></text:p>
      <text:p text:style-name="P15"><text:span text:style-name="T5">（一）實習期間由甲方輔導老師及乙方實習單位主管共同評核實習成績。學生實習成績考評表如附件三。乙方應於每學期結束前將實習成績考評表擲交甲方，俾利核算實習成績。</text:span></text:p>
      <text:p text:style-name="P16"><text:span text:style-name="T5">（二）丙方表現或適應欠佳時，由乙方知會甲方共同協商處理方式，經輔導未改善者，取消實習資格或轉介其他實習單位。</text:span></text:p>
      <text:p text:style-name="P16"><text:span text:style-name="T5">（三）實習結束後，由甲方為完成實習學生開具載明實習單位名稱之「實習證明書」。</text:span></text:p>
      <text:p text:style-name="P16"><text:span text:style-name="T5">（四）甲、乙雙方不定期協調檢討實習各項措施，期使校外實習課程合作更臻完善。</text:span></text:p>
      <text:p text:style-name="P3"><text:soft-page-break/><text:span text:style-name="T5">六</text:span><text:span text:style-name="T6">、</text:span><text:span text:style-name="T5">附則：</text:span></text:p>
      <text:p text:style-name="P17"><text:span text:style-name="T5">（一）為顧及乙方之業務機密，丙方及甲方輔導老師因參加實習課程合作所知悉乙方之業務機密，無論於實習期間或實習終了後，均不得洩漏與任何第三人或自行加以使用，亦不得將實習內容揭露、轉述或公開發表。</text:span></text:p>
      <text:p text:style-name="P18"><text:span text:style-name="T5">（二）本合約所有相關附件均視為合約之一部分，具合約條款完全相同之效力，其他有關校外實習課程合作未盡事宜，甲乙丙三方得視實際需要協議後，另訂之。</text:span></text:p>
      <text:p text:style-name="P17"><text:span text:style-name="T5">（三）甲乙丙三方因本合約內容涉訟時，三方合意以臺灣臺北地方法院為第一審管轄法院。</text:span></text:p>
      <text:p text:style-name="P19"><text:span text:style-name="T5">八</text:span><text:span text:style-name="T6">、</text:span><text:span text:style-name="T5">本合約書一式三份，甲乙丙三方各執乙份存照。</text:span></text:p>
      <text:p text:style-name="P4"/>
      <text:p text:style-name="P4"/>
      <text:p text:style-name="P20"><text:span text:style-name="T5">立合約書人： </text:span></text:p>
      <text:p text:style-name="P21"><text:span text:style-name="T5">甲 <text:s text:c="3"/>方： 東吳大學 <text:s text:c="22"/>（學校大印）</text:span></text:p>
      <text:p text:style-name="P22"><text:span text:style-name="T5">代 表 人： </text:span><text:span text:style-name="T6">○○○ <text:s text:c="4"/></text:span><text:span text:style-name="T5"><text:s text:c="20"/>（校長用印）</text:span></text:p>
      <text:p text:style-name="P22"><text:span text:style-name="T5">職 <text:s text:c="3"/>稱： 校 長</text:span></text:p>
      <text:p text:style-name="P22"><text:span text:style-name="T5">學系主管： 劉美纓 主任</text:span></text:p>
      <text:p text:style-name="P22"><text:span text:style-name="T5">電 <text:s text:c="3"/>話：</text:span><text:span text:style-name="T8"> 02-2311-1531＃2611</text:span></text:p>
      <text:p text:style-name="P22"><text:span text:style-name="T5">地 <text:s text:c="3"/>址： 臺北市中正區貴陽街一段</text:span><text:span text:style-name="T8">56</text:span><text:span text:style-name="T5">號</text:span></text:p>
      <text:p text:style-name="P23"/>
      <text:p text:style-name="P23"/>
      <text:p text:style-name="P25"><text:span text:style-name="T5">乙 <text:s text:c="3"/>方： <text:s text:c="32"/>（實習單位用印）</text:span></text:p>
      <text:p text:style-name="P26"><text:span text:style-name="T5">代 表 人： <text:s text:c="32"/>（</text:span><text:span text:style-name="T11">負責人用印）</text:span></text:p>
      <text:p text:style-name="P26"><text:span text:style-name="T5">職　　稱： <text:s text:c="11"/></text:span></text:p>
      <text:p text:style-name="P24"><text:span text:style-name="T5"><text:s text:c="14"/>電 <text:s text:c="3"/>話： </text:span></text:p>
      <text:p text:style-name="P24"><text:span text:style-name="T5"><text:s text:c="14"/>地 <text:s text:c="3"/>址： </text:span></text:p>
      <text:p text:style-name="P23"/>
      <text:p text:style-name="P23"/>
      <text:p text:style-name="P27"><text:span text:style-name="T5">丙 <text:s text:c="3"/>方： <text:s text:c="32"/>（學生簽名蓋章）<text:line-break/>身分證統一編號：</text:span></text:p>
      <text:p text:style-name="P27"><text:span text:style-name="T5">地 <text:s text:c="3"/>址：</text:span></text:p>
      <text:p text:style-name="P28"/>
      <text:p text:style-name="P27"><text:span text:style-name="T5">丙方保證人（監護人）： <text:s text:c="20"/>（監護人簽名蓋章）</text:span></text:p>
      <text:p text:style-name="P27"><text:span text:style-name="T5">身分證統一編號：</text:span></text:p>
      <text:p text:style-name="P27"><text:span text:style-name="T5">地 <text:s text:c="3"/>址：</text:span></text:p>
      <text:p text:style-name="P23"/>
      <text:p text:style-name="P23"/>
      <text:p text:style-name="P23"/>
      <text:p text:style-name="P2"><text:span text:style-name="T7">中華民國 <text:s text:c="21"/>年 <text:s text:c="13"/></text:span><text:span text:style-name="T9"><text:s text:c="2"/></text:span><text:span text:style-name="T7"><text:s text:c="6"/>月 <text:s text:c="17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樣式B" style:family="paragraph" style:parent-style-name="Standard" style:default-outline-level="">
      <style:paragraph-properties fo:line-height="0.776cm" fo:text-align="justify" style:justify-single-word="false"/>
      <style:text-properties fo:font-variant="small-caps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fo:font-variant="small-caps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fo:font-variant="small-caps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fo:font-variant="small-caps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fo:font-variant="small-caps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variant="small-caps"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fo:font-variant="small-caps"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_20_title_20_1" style:display-name="T title 1" style:family="paragraph" style:parent-style-name="Heading_20_1" style:auto-update="true" style:default-outline-level="">
      <style:paragraph-properties fo:margin-top="0cm" fo:margin-bottom="0cm" loext:contextual-spacing="false" fo:line-height="100%" fo:text-align="center" style:justify-single-word="false" fo:keep-with-next="auto"/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20pt" style:font-size-complex="20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" fo:font-family="Times" style:font-family-generic="roman" style:font-pitch="variable" style:letter-kerning="false" style:font-name-asian="新細明體1" style:font-family-asian="新細明體" style:font-family-generic-asian="system" style:font-pitch-asian="variable" style:font-name-complex="Times1" style:font-family-complex="Times" style:font-family-generic-complex="system" style:font-pitch-complex="variable" style:font-size-complex="12pt"/>
    </style:style>
    <style:style style:name="本文壹_3001_" style:display-name="本文壹、" style:family="paragraph" style:parent-style-name="Text_20_body" style:default-outline-level="">
      <style:paragraph-properties fo:margin-left="0cm" fo:margin-right="0cm" fo:margin-top="0cm" fo:margin-bottom="0.353cm" loext:contextual-spacing="false" fo:line-height="125%" fo:text-align="justify" style:justify-single-word="false" fo:orphans="2" fo:widows="2" fo:text-indent="0.75cm" style:auto-text-indent="false"/>
      <style:text-properties style:font-name="Cambria" fo:font-family="Cambria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日期_20_字元" style:display-name="日期 字元" style:family="text" style:parent-style-name="Default_20_Paragraph_20_Font">
      <style:text-properties fo:font-variant="small-caps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m01" style:family="text">
      <style:text-properties fo:color="#00000a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font-variant="small-caps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333399" style:text-underline-style="solid" style:text-underline-width="auto" style:text-underline-color="font-color"/>
    </style:style>
    <style:style style:name="font01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yle72" style:family="text">
      <style:text-properties fo:color="#0000ff" fo:font-size="11pt" style:font-size-asian="11pt" style:font-size-complex="11pt"/>
    </style:style>
    <style:style style:name="本文縮排_20_2_20_字元" style:display-name="本文縮排 2 字元" style:family="text" style:parent-style-name="Default_20_Paragraph_20_Font">
      <style:text-properties fo:font-variant="small-caps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161" style:family="text">
      <style:text-properties fo:color="#333333" fo:font-size="10pt" style:font-size-asian="10pt" style:font-size-complex="10pt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fo:font-variant="small-caps"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9" style:family="text" style:parent-style-name="Default_20_Paragraph_20_Font"/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字元_20_字元6" style:display-name="字元 字元6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apple-style-span" style:family="text"/>
    <style:style style:name="apple-converted-space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/>
    </style:style>
    <style:style style:name="ListLabel_20_26" style:display-name="ListLabel 26" style:family="text">
      <style:text-properties fo:color="#00000a" fo:font-size="14pt" fo:language="en" fo:country="US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6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251cm" fo:margin-right="2.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PC01</meta:initial-creator>
    <meta:editing-cycles>3</meta:editing-cycles>
    <meta:print-date>2019-10-30T07:01:00</meta:print-date>
    <meta:creation-date>2019-10-30T07:06:00</meta:creation-date>
    <dc:date>2019-10-31T10:34:31.502000000</dc:date>
    <meta:editing-duration>PT8M25S</meta:editing-duration>
    <meta:generator>LibreOffice/5.4.7.2$Windows_X86_64 LibreOffice_project/c838ef25c16710f8838b1faec480ebba495259d0</meta:generator>
    <meta:document-statistic meta:table-count="0" meta:image-count="0" meta:object-count="0" meta:page-count="2" meta:paragraph-count="50" meta:word-count="1108" meta:character-count="1519" meta:non-whitespace-character-count="1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