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Caladea1" svg:font-family="Caladea" style:font-family-generic="swiss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928cm" fo:margin-top="0cm" fo:margin-bottom="0cm" table:align="center"/>
    </style:style>
    <style:style style:name="Table1.A" style:family="table-column">
      <style:table-column-properties style:column-width="9.85cm"/>
    </style:style>
    <style:style style:name="Table1.B" style:family="table-column">
      <style:table-column-properties style:column-width="7.07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215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le1.B1" style:family="table-cell">
      <style:table-cell-properties style:vertical-align="" fo:padding-left="0.215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le1.A2" style:family="table-cell">
      <style:table-cell-properties style:vertical-align="" fo:padding-left="0.215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le1.B2" style:family="table-cell">
      <style:table-cell-properties style:vertical-align="" fo:padding-left="0.215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le2" style:family="table">
      <style:table-properties style:width="16.928cm" fo:margin-top="0cm" fo:margin-bottom="0cm" table:align="center"/>
    </style:style>
    <style:style style:name="Table2.A" style:family="table-column">
      <style:table-column-properties style:column-width="9.85cm"/>
    </style:style>
    <style:style style:name="Table2.B" style:family="table-column">
      <style:table-column-properties style:column-width="7.07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215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le2.B1" style:family="table-cell">
      <style:table-cell-properties style:vertical-align="" fo:padding-left="0.215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le2.A2" style:family="table-cell">
      <style:table-cell-properties style:vertical-align="" fo:padding-left="0.215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le2.B2" style:family="table-cell">
      <style:table-cell-properties style:vertical-align="" fo:padding-left="0.215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le2.A5" style:family="table-cell">
      <style:table-cell-properties style:vertical-align="" fo:padding-left="0.215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le2.B5" style:family="table-cell">
      <style:table-cell-properties style:vertical-align="" fo:padding-left="0.215cm" fo:padding-right="0.191cm" fo:padding-top="0cm" fo:padding-bottom="0cm" fo:border-left="0.75pt solid #000001" fo:border-right="1.5pt solid #000001" fo:border-top="0.75pt solid #000001" fo:border-bottom="1.5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left="0cm" fo:margin-right="0cm" fo:margin-top="0.212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P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uto" fo:orphans="0" fo:widows="0" fo:text-indent="0.282cm" style:auto-text-indent="false" fo:padding="0cm" fo:border="none" fo:keep-with-next="auto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102dfd"/>
    </style:style>
    <style:style style:name="P10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02dfd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uto" fo:orphans="0" fo:widows="0" fo:text-indent="0.28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none" fo:font-weight="normal" style:font-name-asian="標楷體1" style:font-size-asian="16pt" style:font-style-asian="normal" style:font-weight-asian="normal" style:font-name-complex="標楷體1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" fo:font-size="16pt" fo:font-style="normal" style:text-underline-style="none" fo:font-weight="normal" style:font-name-asian="Wingdings1" style:font-size-asian="16pt" style:font-style-asian="normal" style:font-weight-asian="normal" style:font-name-complex="Wingdings1" style:font-size-complex="16pt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Times New Roman" fo:font-size="10.5pt" fo:font-style="normal" style:text-underline-style="solid" style:text-underline-width="auto" style:text-underline-color="font-color" fo:font-weight="normal" fo:background-color="#ffffff" loext:char-shading-value="0" style:font-name-asian="Times New Roman1" style:font-size-asian="10.5pt" style:font-style-asian="normal" style:font-weight-asian="normal" style:font-name-complex="Times New Roman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財團法人東吳企管文教基金會</text:p>
      <text:p text:style-name="P7">傑 出 系 友 選 拔 推 薦 表</text:p>
      <text:p text:style-name="P8">填寫日期： <text:s text:c="3"/>年 <text:s text:c="3"/>月 <text:s text:c="4"/>日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/>推薦人姓名：</text:p>
          </table:table-cell>
          <table:table-cell table:style-name="Table1.B1" office:value-type="string">
            <text:p text:style-name="P11">連絡電話: </text:p>
          </table:table-cell>
        </table:table-row>
        <table:table-row table:style-name="Table1.1">
          <table:table-cell table:style-name="Table1.A2" office:value-type="string">
            <text:p text:style-name="P11"><text:s/>Email：</text:p>
          </table:table-cell>
          <table:table-cell table:style-name="Table1.B2" office:value-type="string">
            <text:p text:style-name="P4"><text:span text:style-name="T1">性別：</text:span><text:span text:style-name="T5">◻</text:span><text:span text:style-name="T1">男 <text:s/></text:span><text:span text:style-name="T5">◻</text:span><text:span text:style-name="T1">女</text:span></text:p>
          </table:table-cell>
        </table:table-row>
      </table:table>
      <text:p text:style-name="P3"/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<text:s/>被推薦人姓名：</text:p>
          </table:table-cell>
          <table:table-cell table:style-name="Table2.B1" office:value-type="string">
            <text:p text:style-name="P11">連絡電話: </text:p>
          </table:table-cell>
        </table:table-row>
        <table:table-row table:style-name="Table2.1">
          <table:table-cell table:style-name="Table2.A2" office:value-type="string">
            <text:p text:style-name="P11"><text:s/>Email：</text:p>
          </table:table-cell>
          <table:table-cell table:style-name="Table2.B2" office:value-type="string">
            <text:p text:style-name="P4"><text:span text:style-name="T1">性別：</text:span><text:span text:style-name="T5">◻</text:span><text:span text:style-name="T1">男 <text:s/></text:span><text:span text:style-name="T5">◻</text:span><text:span text:style-name="T1">女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5"><text:span text:style-name="T1">畢業學制別：</text:span><text:span text:style-name="T4">□</text:span><text:span text:style-name="T1">學士班日間部 </text:span><text:span text:style-name="T4">□</text:span><text:span text:style-name="T1">學士班夜間部</text:span></text:p>
            <text:p text:style-name="P5"><text:span text:style-name="T1"><text:s text:c="24"/></text:span><text:span text:style-name="T4">□</text:span><text:span text:style-name="T1">碩士班 <text:s text:c="12"/></text:span><text:span text:style-name="T4">□</text:span><text:span text:style-name="T1">碩專班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11"><text:s/>畢業系級：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12">服務單位：</text:p>
          </table:table-cell>
          <table:table-cell table:style-name="Table2.B5" office:value-type="string">
            <text:p text:style-name="P11">職稱：</text:p>
          </table:table-cell>
        </table:table-row>
      </table:table>
      <text:p text:style-name="P9"><text:span text:style-name="T2">為使評選工作順利進行，請推薦人於</text:span><text:span text:style-name="T3">107年6月30日</text:span><text:span text:style-name="T2">之前填妥本推薦表，以email方式提出申請。</text:span></text:p>
      <text:p text:style-name="P10"><text:span text:style-name="T2">E-mail：</text:span><text:a xlink:type="simple" xlink:href="mailto:baalumni@scu.edu.tw" text:style-name="Internet_20_link" text:visited-style-name="Visited_20_Internet_20_Link"><text:span text:style-name="T6">baalumni@scu.edu.tw</text:span></text:a><text:span text:style-name="T2">；聯絡電話：(02)2311-1531轉269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Caladea1" svg:font-family="Caladea" style:font-family-generic="swiss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8-06-04T16:58:29.325000000</dc:date>
    <meta:editing-duration>PT3M6S</meta:editing-duration>
    <meta:editing-cycles>2</meta:editing-cycles>
    <meta:document-statistic meta:table-count="2" meta:image-count="0" meta:object-count="0" meta:page-count="1" meta:paragraph-count="18" meta:word-count="165" meta:character-count="288" meta:non-whitespace-character-count="218"/>
  </office:meta>
</office:document-meta>
</file>