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AC000002B2F5F52047FCD260C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automatic-styles>
    <style:style style:name="表格1" style:family="table">
      <style:table-properties style:width="17.404cm" fo:margin-top="0cm" fo:margin-bottom="0cm" table:align="center" style:writing-mode="lr-tb"/>
    </style:style>
    <style:style style:name="表格1.A" style:family="table-column">
      <style:table-column-properties style:column-width="1.563cm"/>
    </style:style>
    <style:style style:name="表格1.B" style:family="table-column">
      <style:table-column-properties style:column-width="15.8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2" style:family="table-row">
      <style:table-row-properties style:min-row-height="3.099cm" fo:keep-together="auto"/>
    </style:style>
    <style:style style:name="表格1.3" style:family="table-row">
      <style:table-row-properties style:min-row-height="3.401cm" fo:keep-together="auto"/>
    </style:style>
    <style:style style:name="表格1.4" style:family="table-row">
      <style:table-row-properties style:min-row-height="1.401cm" fo:keep-together="auto"/>
    </style:style>
    <style:style style:name="表格1.6" style:family="table-row">
      <style:table-row-properties style:min-row-height="0.838cm" fo:keep-together="auto"/>
    </style:style>
    <style:style style:name="表格1.7" style:family="table-row">
      <style:table-row-properties style:min-row-height="2.49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P1" style:family="paragraph" style:parent-style-name="Standard">
      <style:paragraph-properties fo:text-align="start" style:justify-single-word="false" fo:orphans="2" fo:widows="2" style:snap-to-layout-grid="false"/>
    </style:style>
    <style:style style:name="P2" style:family="paragraph" style:parent-style-name="Standard">
      <style:paragraph-properties fo:line-height="150%" fo:text-align="start" style:justify-single-word="false" fo:orphans="2" fo:widows="2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vertical-align="baselin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.15cm" fo:orphans="2" fo:widows="2" fo:text-indent="0cm" style:auto-text-indent="false" style:snap-to-layout-grid="false">
        <style:tab-stops>
          <style:tab-stop style:position="3.836cm"/>
          <style:tab-stop style:position="7.338cm"/>
        </style:tab-stops>
      </style:paragraph-properties>
    </style:style>
    <style:style style:name="P7" style:family="paragraph" style:parent-style-name="Standard">
      <style:paragraph-properties fo:margin-left="0cm" fo:margin-right="0.15cm" fo:line-height="150%" fo:text-align="justify" style:justify-single-word="false" fo:orphans="2" fo:widows="2" fo:text-indent="0cm" style:auto-text-indent="false" style:snap-to-layout-grid="false"/>
    </style:style>
    <style:style style:name="P8" style:family="paragraph" style:parent-style-name="Standard">
      <style:paragraph-properties fo:margin-left="0cm" fo:margin-right="0.15cm" fo:text-align="justify" style:justify-single-word="false" fo:orphans="2" fo:widows="2" fo:text-indent="0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margin-left="0.584cm" fo:margin-right="0.15cm" fo:line-height="150%" fo:text-align="justify" style:justify-single-word="false" fo:orphans="2" fo:widows="2" fo:text-indent="-0.584cm" style:auto-text-indent="false" style:snap-to-layout-grid="false">
        <style:tab-stops>
          <style:tab-stop style:position="12.548cm"/>
        </style:tab-stops>
      </style:paragraph-properties>
    </style:style>
    <style:style style:name="P10" style:family="paragraph" style:parent-style-name="Standard">
      <style:paragraph-properties fo:margin-left="0.584cm" fo:margin-right="0.15cm" fo:line-height="150%" fo:text-align="justify" style:justify-single-word="false" fo:orphans="2" fo:widows="2" fo:text-indent="-0.584cm" style:auto-text-indent="false" style:snap-to-layout-grid="false">
        <style:tab-stops>
          <style:tab-stop style:position="6.773cm"/>
          <style:tab-stop style:position="12.644cm"/>
        </style:tab-stops>
      </style:paragraph-properties>
    </style:style>
    <style:style style:name="P11" style:family="paragraph" style:parent-style-name="Standard">
      <style:paragraph-properties fo:margin-left="0.584cm" fo:margin-right="0.15cm" fo:line-height="150%" fo:text-align="justify" style:justify-single-word="false" fo:orphans="2" fo:widows="2" fo:text-indent="-0.584cm" style:auto-text-indent="false" style:snap-to-layout-grid="false">
        <style:tab-stops>
          <style:tab-stop style:position="12.644cm"/>
        </style:tab-stops>
      </style:paragraph-properties>
    </style:style>
    <style:style style:name="P12" style:family="paragraph" style:parent-style-name="Standard">
      <style:paragraph-properties fo:margin-left="0.584cm" fo:margin-right="0.15cm" fo:text-align="justify" style:justify-single-word="false" fo:orphans="2" fo:widows="2" fo:text-indent="-0.584cm" style:auto-text-indent="false" style:snap-to-layout-grid="false"/>
    </style:style>
    <style:style style:name="P13" style:family="paragraph" style:parent-style-name="Standard">
      <style:paragraph-properties fo:margin-left="0.58cm" fo:margin-right="0.15cm" fo:line-height="150%" fo:text-align="justify" style:justify-single-word="false" fo:orphans="2" fo:widows="2" fo:text-indent="-0.369cm" style:auto-text-indent="false" style:snap-to-layout-grid="false"/>
    </style:style>
    <style:style style:name="P14" style:family="paragraph" style:parent-style-name="Standard">
      <style:paragraph-properties fo:margin-left="0.639cm" fo:margin-right="0.15cm" fo:text-align="justify" style:justify-single-word="false" fo:orphans="2" fo:widows="2" fo:text-indent="-0.639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004cm" fo:margin-right="0.15cm" fo:text-align="justify" style:justify-single-word="false" fo:orphans="2" fo:widows="2" fo:text-indent="0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0.004cm" fo:margin-right="0.15cm" fo:text-align="justify" style:justify-single-word="false" fo:orphans="2" fo:widows="2" fo:text-indent="0cm" style:auto-text-indent="false" style:snap-to-layout-grid="false"/>
    </style:style>
    <style:style style:name="P17" style:family="paragraph" style:parent-style-name="Standard">
      <style:paragraph-properties fo:margin-left="0.499cm" fo:margin-right="0cm" fo:text-indent="-0.499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0cfb09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style:font-name="Georgia" fo:font-size="18pt" style:font-name-asian="華康中黑體(P)" style:font-size-asian="18pt" style:font-name-complex="華康中黑體(P)" style:font-size-complex="22pt"/>
    </style:style>
    <style:style style:name="P21" style:family="paragraph" style:parent-style-name="Header">
      <style:paragraph-properties fo:margin-left="0cm" fo:margin-right="0cm" fo:text-indent="0.501cm" style:auto-text-indent="false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color="#000000" fo:font-weight="bold" style:font-name-asian="標楷體1" style:font-weight-asian="bold"/>
    </style:style>
    <style:style style:name="T3" style:family="text">
      <style:text-properties fo:color="#000000" style:font-name-asian="標楷體1" style:font-weight-complex="bold"/>
    </style:style>
    <style:style style:name="T4" style:family="text">
      <style:text-properties fo:color="#000000" style:font-name-asian="標楷體1" style:language-asian="zh" style:country-asian="HK" style:font-weight-complex="bold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 style:font-name="微軟正黑體" style:font-name-asian="微軟正黑體1" style:font-name-complex="新細明體1"/>
    </style:style>
    <style:style style:name="T7" style:family="text">
      <style:text-properties style:font-name-asian="標楷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Webdings" style:font-name-asian="Webdings1" style:font-name-complex="Webdings1"/>
    </style:style>
    <style:style style:name="T11" style:family="text">
      <style:text-properties fo:color="#ff0000" style:font-name-asian="標楷體1"/>
    </style:style>
    <style:style style:name="T12" style:family="text">
      <style:text-properties fo:color="#0000ff" fo:font-weight="bold" style:font-weight-asian="bold"/>
    </style:style>
    <style:style style:name="T13" style:family="text">
      <style:text-properties fo:color="#0000ff" style:font-name="新細明體" fo:font-weight="bold" style:font-weight-asian="bold" style:font-name-complex="新細明體1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style:font-name="Georgia" fo:font-size="18pt" style:font-name-asian="華康中黑體(P)" style:font-size-asian="18pt" style:font-name-complex="華康中黑體(P)" style:font-size-complex="2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個人</text:span></text:p>
            <text:p text:style-name="P1"><text:span text:style-name="T1">資訊</text:span></text:p>
          </table:table-cell>
          <table:table-cell table:style-name="表格1.A1" office:value-type="string">
            <text:p text:style-name="P6"><text:span text:style-name="T2">姓名：<text:tab/>性別：</text:span><text:span text:style-name="T3"> <text:tab/>出生年/月/日：<text:tab/> <text:s text:c="10"/>(</text:span><text:span text:style-name="T4">以</text:span><text:span text:style-name="T3">19xx.xx.xx</text:span><text:span text:style-name="T4">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學歷</text:span></text:p>
          </table:table-cell>
          <table:table-cell table:style-name="表格1.A1" office:value-type="string">
            <text:p text:style-name="P9"><text:span text:style-name="T7">博士畢業學系</text:span><text:span text:style-name="T2">：</text:span><text:span text:style-name="T7"><text:tab/><text:tab/></text:span></text:p>
            <text:p text:style-name="P13"><text:span text:style-name="T7">＊博士論文題目</text:span><text:span text:style-name="T2">：</text:span></text:p>
            <text:p text:style-name="P10"><text:span text:style-name="T7">碩士畢業學系</text:span><text:span text:style-name="T2">：</text:span><text:span text:style-name="T7"><text:tab/><text:tab/></text:span></text:p>
            <text:p text:style-name="P11"><text:span text:style-name="T7"><text:s/>＊碩士論文題目</text:span><text:span text:style-name="T2">：</text:span><text:span text:style-name="T7"> </text:span></text:p>
            <text:p text:style-name="P7"><text:span text:style-name="T7">大學畢業學系</text:span><text:span text:style-name="T2">：</text:span><text:span text:style-name="T7"><text:tab/> 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經歷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"><text:span text:style-name="T1">專長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"><text:span text:style-name="T1">可授 </text:span></text:p>
            <text:p text:style-name="P1"><text:span text:style-name="T1">科目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"><text:span text:style-name="T1">著作</text:span></text:p>
            <text:p text:style-name="P1"><text:span text:style-name="T1">發表</text:span></text:p>
          </table:table-cell>
          <table:table-cell table:style-name="表格1.A1" office:value-type="string">
            <text:p text:style-name="P12"><text:span text:style-name="T9">□TSSCI： <text:s text:c="4"/>篇 <text:s text:c="16"/></text:span><text:span text:style-name="T10"></text:span><text:span text:style-name="T9">其他期刊： <text:s text:c="3"/>篇</text:span></text:p>
            <text:p text:style-name="P12"><text:span text:style-name="T9">□SSCI： <text:s text:c="5"/>篇 <text:s text:c="16"/></text:span><text:span text:style-name="T10"></text:span><text:span text:style-name="T9">研討會： <text:s text:c="5"/>篇</text:span></text:p>
            <text:p text:style-name="P12"><text:span text:style-name="T9">□SCI、EI： <text:s text:c="2"/>篇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1">提供 </text:span></text:p>
            <text:p text:style-name="P1"><text:span text:style-name="T1">資料</text:span></text:p>
          </table:table-cell>
          <table:table-cell table:style-name="表格1.A7" office:value-type="string">
            <text:p text:style-name="P16"><text:span text:style-name="T10"></text:span><text:span text:style-name="T7">履歷、自傳</text:span></text:p>
            <text:p text:style-name="P16"><text:span text:style-name="T10"></text:span><text:span text:style-name="T7">博士學位證書影本 </text:span></text:p>
            <text:p text:style-name="P16"><text:span text:style-name="T10"></text:span><text:span text:style-name="T7">研究所歷年成績單 <text:s/></text:span></text:p>
            <text:p text:style-name="P16"><text:span text:style-name="T10"></text:span><text:span text:style-name="T7">主要學術著作、博碩士論文摘要</text:span></text:p>
            <text:p text:style-name="P16"><text:span text:style-name="T10"></text:span><text:span text:style-name="T7">推薦函二封</text:span></text:p>
            <text:p text:style-name="P16"><text:span text:style-name="T10"></text:span><text:span text:style-name="T7">可授課課程說明</text:span></text:p>
            <text:p text:style-name="P16"><text:span text:style-name="T10"></text:span><text:span text:style-name="T7">身份證明文件</text:span></text:p>
            <text:p text:style-name="P16"><text:span text:style-name="T7">□經駐外單位認證之國外學歷證件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1">聯絡</text:span></text:p>
            <text:p text:style-name="P1"><text:span text:style-name="T1">方式</text:span></text:p>
          </table:table-cell>
          <table:table-cell table:style-name="表格1.A7" office:value-type="string">
            <text:p text:style-name="P16"><text:span text:style-name="T7">地址：</text:span></text:p>
            <text:p text:style-name="P16"><text:span text:style-name="T7">電話：</text:span></text:p>
            <text:p text:style-name="P16"><text:span text:style-name="T7">EMAIL：</text:span></text:p>
          </table:table-cell>
        </table:table-row>
      </table:table>
      <text:p text:style-name="Standard"><text:span text:style-name="T7">※學經歷請註明起迄年月</text:span></text:p>
      <text:p text:style-name="P17"><text:span text:style-name="T11">※未錄取者之個人資料，若應徵者要求提供寄送地址者將退回，否則將於聘任作業結束後學期末銷毁。</text:span></text:p>
      <text:p text:style-name="P3"><text:span text:style-name="T12"/></text:p>
      <text:p text:style-name="P3"><text:soft-page-break/><text:span text:style-name="T12"/></text:p>
      <text:p text:style-name="P3"><text:span text:style-name="T12">【</text:span><text:span text:style-name="T13">告知聲明】</text:span></text:p>
      <text:p text:style-name="P4"><text:span text:style-name="T7">東吳大學企管系基於增聘專案教師之目的，須蒐集申請人之</text:span><text:span text:style-name="T5">「識別類、特徵類、社會情況、教育、考選、技術或其他專業、受僱情形」等</text:span><text:span text:style-name="T7">個人資料，以便在徵聘期間，</text:span><text:span text:style-name="T5">以在招募期間及地區內，作為本次招募作業審核、評選之用。您得以下列聯絡方式行使請求查閱、補充、更正；請求提供複製本；請求停止蒐集、處理、利用；請求刪除個人資料等權利，請洽【張裕蓮秘書，TEL:02-2311-1531分機2102，email：balien@scu.edu.tw】。各項資料如未完整提供，將無法完成本次招募作業。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501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Georgia" fo:font-size="18pt" style:font-name-asian="華康中黑體(P)" style:font-size-asian="18pt" style:font-name-complex="華康中黑體(P)" style:font-size-complex="22pt"/>
    </style:style>
    <style:style style:name="MT1" style:family="text">
      <style:text-properties style:font-name="Georgia" fo:font-size="18pt" style:font-name-asian="華康中黑體(P)" style:font-size-asian="18pt" style:font-name-complex="華康中黑體(P)" style:font-size-complex="2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char" svg:x="-0.106cm" svg:y="0.362cm" svg:width="2.487cm" svg:height="2.487cm" draw:z-index="1"><draw:image xlink:href="Pictures/10000200000002AC000002B2F5F52047FCD260CC.png" xlink:type="simple" xlink:show="embed" xlink:actuate="onLoad" loext:mime-type="image/x-vclgraphic"/></draw:frame></text:p>
        <text:p text:style-name="Header"/>
        <text:p text:style-name="Header"/>
        <text:p text:style-name="MP2"><text:span text:style-name="MT1"><text:s text:c="4"/>東吳大學企業管理學系徵聘專任教師申請表</text:span></text:p>
        <text:p text:style-name="MP3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u</meta:initial-creator>
    <meta:editing-cycles>3</meta:editing-cycles>
    <meta:print-date>2015-09-24T03:26:00</meta:print-date>
    <meta:creation-date>2019-12-04T01:13:00</meta:creation-date>
    <dc:date>2019-12-04T09:15:15.590000000</dc:date>
    <meta:editing-duration>PT51S</meta:editing-duration>
    <meta:generator>LibreOffice/5.4.7.2$Windows_X86_64 LibreOffice_project/c838ef25c16710f8838b1faec480ebba495259d0</meta:generator>
    <meta:document-statistic meta:table-count="1" meta:image-count="1" meta:object-count="0" meta:page-count="2" meta:paragraph-count="38" meta:word-count="465" meta:character-count="620" meta:non-whitespace-character-count="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