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7cm" fo:margin-left="-1.279cm" table:align="left" style:writing-mode="lr-tb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15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1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12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19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907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4pt" style:font-name-asian="標楷體" style:font-size-asian="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-1.251cm" fo:margin-right="0cm" fo:text-indent="-0.049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9">
      <style:paragraph-properties fo:margin-left="-0.499cm" fo:margin-right="0cm" fo:text-indent="-0.635cm" style:auto-text-indent="false" style:snap-to-layout-grid="false">
        <style:tab-stops>
          <style:tab-stop style:position="-0.501cm"/>
        </style:tab-stops>
      </style:paragraph-properties>
    </style:style>
    <style:style style:name="P12" style:family="paragraph" style:parent-style-name="Standard" style:list-style-name="WW8Num9">
      <style:paragraph-properties fo:margin-left="-0.499cm" fo:margin-right="0cm" fo:text-indent="-0.635cm" style:auto-text-indent="false" style:snap-to-layout-grid="false">
        <style:tab-stops>
          <style:tab-stop style:position="-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 style:list-style-name="WW8Num9">
      <style:paragraph-properties fo:margin-left="-0.499cm" fo:margin-right="-1.337cm" fo:text-indent="-0.635cm" style:auto-text-indent="false" style:snap-to-layout-grid="false">
        <style:tab-stops>
          <style:tab-stop style:position="-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cm" fo:margin-right="0cm" fo:text-indent="0.22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cm" fo:margin-right="0cm" fo:line-height="115%" fo:text-indent="0.229cm" style:auto-text-indent="false" style:snap-to-layout-grid="false">
        <style:tab-stops>
          <style:tab-stop style:position="6.936cm"/>
          <style:tab-stop style:position="10.11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cm" fo:margin-right="0cm" fo:line-height="115%" fo:text-align="end" style:justify-single-word="false" fo:text-indent="0.229cm" style:auto-text-indent="false" style:snap-to-layout-grid="false">
        <style:tab-stops>
          <style:tab-stop style:position="6.936cm"/>
          <style:tab-stop style:position="10.11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cm" fo:margin-right="0cm" fo:line-height="115%" fo:text-indent="0.229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indent="0.229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6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88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7.56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7.567cm" style:auto-text-indent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0cm" fo:margin-right="0cm" fo:text-align="end" style:justify-single-word="false" fo:text-indent="7.567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cm" fo:margin-right="-1.341cm" fo:text-align="end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東吳大學企業管理學系</text:p>
      <text:p text:style-name="P9"><text:span text:style-name="T3">106學年度專業檢定暨證照獎勵申請書</text:span></text:p>
      <text:p text:style-name="P10">填表說明：</text:p>
      <text:list xml:id="list2743560319815923287" text:style-name="WW8Num9">
        <text:list-item>
          <text:p text:style-name="P11"><text:span text:style-name="T4">英語能力之各項檢定，請寫明已達等同於全民英檢中高級複試合格之等級。</text:span></text:p>
        </text:list-item>
        <text:list-item>
          <text:p text:style-name="P13">專業檢定與證照，可參考「東吳大學教學卓越計畫專業檢定暨證照分級表」之各項檢定。</text:p>
        </text:list-item>
        <text:list-item>
          <text:p text:style-name="P12">需經事後審核之檢定或證照，請於提交申請表二週後，逕至企管系辦公室確認得獎結果。</text:p>
        </text:list-item>
        <text:list-item>
          <text:p text:style-name="P12">無論是否得獎，申請資料由學系留存備查不予發還。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班 <text:s/>級</text:p>
          </table:table-cell>
          <table:table-cell table:style-name="表格1.A1" table:number-columns-spanned="4" office:value-type="string">
            <text:p text:style-name="P15">□大學部</text:p>
            <text:p text:style-name="P14"><text:span text:style-name="T7">□碩士班 <text:s text:c="6"/>，</text:span><text:span text:style-name="T8"> <text:s text:c="4"/></text:span><text:span text:style-name="T7">年級</text:span><text:span text:style-name="T8"> <text:s text:c="3"/></text:span><text:span text:style-name="T7">班</text:span></text:p>
            <text:p text:style-name="P15">□碩士在職專班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><text:span text:style-name="T7">編 <text:s/>號</text:span></text:p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7">檢定/證照名 <text:s/>稱</text:span></text:p>
          </table:table-cell>
          <table:table-cell table:style-name="表格1.B3" table:number-columns-spanned="6" office:value-type="string">
            <text:p text:style-name="P20"><text:span text:style-name="T7">□英語能力檢定，檢定名稱：</text:span><text:span text:style-name="T8"> <text:s text:c="16"/>，通過等級： <text:s text:c="6"/></text:span></text:p>
            <text:p text:style-name="P20"><text:span text:style-name="T7">□非英語之語文能力檢定，檢定名稱：</text:span><text:span text:style-name="T8"> <text:s text:c="27"/></text:span></text:p>
            <text:p text:style-name="P20"><text:span text:style-name="T7">□技能檢定，檢定名稱：</text:span><text:span text:style-name="T8"> <text:s text:c="39"/></text:span></text:p>
            <text:p text:style-name="P20"><text:span text:style-name="T7">□商管相關證照，證照名稱：</text:span><text:span text:style-name="T8"> <text:s text:c="35"/></text:span></text:p>
            <text:p text:style-name="P20"><text:span text:style-name="T7">□電腦能力證照 ，證照名稱：</text:span><text:span text:style-name="T8"> <text:s text:c="34"/></text:span></text:p>
            <text:p text:style-name="P20"><text:span text:style-name="T7">□其他檢定或證照：</text:span><text:span text:style-name="T8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測驗日期</text:p>
          </table:table-cell>
          <table:table-cell table:style-name="表格1.A1" table:number-columns-spanned="3" office:value-type="string">
            <text:p text:style-name="P19"><text:span text:style-name="T7">民國</text:span><text:span text:style-name="T8"> 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</table:table-cell>
          <table:covered-table-cell/>
          <table:covered-table-cell/>
          <table:table-cell table:style-name="表格1.A1" office:value-type="string">
            <text:p text:style-name="P17">發證日期</text:p>
          </table:table-cell>
          <table:table-cell table:style-name="表格1.F4" table:number-columns-spanned="2" office:value-type="string">
            <text:p text:style-name="P19"><text:span text:style-name="T7">民國</text:span><text:span text:style-name="T8"> 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檢附文件</text:p>
          </table:table-cell>
          <table:table-cell table:style-name="表格1.B5" table:number-columns-spanned="6" office:value-type="string">
            <text:p text:style-name="P17">□檢定證明或專業證照正本（驗畢歸還）</text:p>
            <text:p text:style-name="P19"><text:span text:style-name="T7">□檢定證明或專業證照影本（請於空白處註明班級、學號、姓名）</text:span></text:p>
            <text:p text:style-name="P19"><text:span text:style-name="T7">□學</text:span><text:span text:style-name="T6">生證正本（驗畢歸還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申請人</text:p>
            <text:p text:style-name="P7"><text:span text:style-name="T7">簽 <text:s/>名</text:span></text:p>
          </table:table-cell>
          <table:table-cell table:style-name="表格1.B6" table:number-columns-spanned="6" office:value-type="string">
            <text:p text:style-name="P18"/>
            <text:p text:style-name="P18"/>
            <text:p text:style-name="P18">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7"><text:span text:style-name="T7">審 <text:s/>查</text:span></text:p>
            <text:p text:style-name="P7"><text:span text:style-name="T7">結 <text:s/>果</text:span></text:p>
          </table:table-cell>
          <table:table-cell table:style-name="表格1.G1" table:number-columns-spanned="6" office:value-type="string">
            <text:p text:style-name="P6">1、檢附文件：</text:p>
            <text:p text:style-name="P21"><text:span text:style-name="T7">□證明文件審核無誤</text:span></text:p>
            <text:p text:style-name="P6">2、是否獲獎：</text:p>
            <text:p text:style-name="P21"><text:span text:style-name="T7">□符合獎助條件，獎助金新台幣500元。</text:span></text:p>
            <text:p text:style-name="P21"><text:span text:style-name="T7">□符合優異獎助條件，獎助金新台幣1,000元。</text:span></text:p>
            <text:p text:style-name="P21"><text:span text:style-name="T7">□符合優異獎助條件，獎助金新台幣1,500元。</text:span></text:p>
            <text:p text:style-name="P22">□不符合獎助條件。</text:p>
            <text:p text:style-name="P5"/>
            <text:p text:style-name="P23"><text:span text:style-name="T7">學系審查： <text:s text:c="6"/></text:span></text:p>
            <text:p text:style-name="P24"><text:s text:c="8"/></text:p>
            <text:p text:style-name="P25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（103.0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系獎學金申請書</dc:title>
    <meta:initial-creator>Chuang Ming-chi</meta:initial-creator>
    <meta:creation-date>2018-04-26T10:10:00</meta:creation-date>
    <dc:date>2018-08-07T09:39:48.661000000</dc:date>
    <meta:print-date>2013-03-22T14:33:00</meta:print-date>
    <meta:editing-cycles>3</meta:editing-cycles>
    <meta:editing-duration>PT3M17S</meta:editing-duration>
    <meta:document-statistic meta:table-count="1" meta:image-count="0" meta:object-count="0" meta:page-count="1" meta:paragraph-count="46" meta:word-count="485" meta:character-count="804" meta:non-whitespace-character-count="502"/>
    <meta:generator>LibreOffice/5.1.6.2$Windows_x86 LibreOffice_project/07ac168c60a517dba0f0d7bc7540f5afa45f0909</meta:generator>
  </office:meta>
</office:document-meta>
</file>