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9cm" fo:margin-left="-1.27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4.128cm"/>
    </style:style>
    <style:style style:name="表格1.E" style:family="table-column">
      <style:table-column-properties style:column-width="4.129cm"/>
    </style:style>
    <style:style style:name="表格1.F" style:family="table-column">
      <style:table-column-properties style:column-width="4.39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6" style:family="table-row">
      <style:table-row-properties style:min-row-height="3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44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style:snap-to-layout-grid="false"/>
      <style:text-properties fo:font-size="4pt" fo:font-weight="bold" style:font-name-asian="標楷體" style:font-size-asian="4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size-complex="12pt"/>
    </style:style>
    <style:style style:name="P6" style:family="paragraph" style:parent-style-name="Standard">
      <style:paragraph-properties fo:margin-left="0.265cm" fo:margin-right="0.536cm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left="0.265cm" fo:margin-right="0.536cm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-asian="標楷體" style:font-size-complex="12pt"/>
    </style:style>
    <style:style style:name="P14" style:family="paragraph" style:parent-style-name="Standard" style:list-style-name="WW8Num5">
      <style:text-properties style:font-name-asian="標楷體" style:font-size-complex="12pt"/>
    </style:style>
    <style:style style:name="P15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-asian="標楷體" style:font-size-complex="12pt"/>
    </style:style>
    <style:style style:name="P16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17" style:family="paragraph" style:parent-style-name="Standard">
      <style:paragraph-properties fo:margin-left="0cm" fo:margin-right="0cm" fo:line-height="115%" fo:text-indent="0.212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8" style:family="paragraph" style:parent-style-name="Standard">
      <style:paragraph-properties fo:margin-left="0cm" fo:margin-right="0cm" fo:line-height="115%" fo:text-indent="0.423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9" style:family="paragraph" style:parent-style-name="Standard">
      <style:paragraph-properties fo:margin-left="0cm" fo:margin-right="0cm" fo:line-height="115%" fo:text-indent="0.423cm" style:auto-text-indent="false">
        <style:tab-stops>
          <style:tab-stop style:position="4.83cm"/>
          <style:tab-stop style:position="9.9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3.42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27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28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29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P30" style:family="paragraph" style:parent-style-name="Standard" style:list-style-name="WW8Num6">
      <style:paragraph-properties fo:margin-left="-0.64cm" fo:margin-right="-1.859cm" fo:text-indent="-0.63cm" style:auto-text-indent="false" style:snap-to-layout-grid="false"/>
    </style:style>
    <style:style style:name="P31" style:family="paragraph" style:parent-style-name="Standard">
      <style:paragraph-properties fo:margin-left="0cm" fo:margin-right="0cm" fo:margin-top="0.191cm" fo:margin-bottom="0cm" style:contextual-spacing="false" fo:text-indent="-1.27cm" style:auto-text-indent="false"/>
      <style:text-properties fo:font-size="11pt" style:font-name-asian="標楷體" style:font-size-asian="11pt"/>
    </style:style>
    <style:style style:name="P32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fo:font-size="11pt" style:font-name-asian="標楷體" style:font-size-asian="11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8" style:family="text">
      <style:text-properties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東吳大學企業管理學系</text:p>
      <text:p text:style-name="P1"><text:span text:style-name="T1">白氏麗志雙學位獎學金申請書</text:span>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2">班</text:span><text:span text:style-name="T5"> <text:s/></text:span><text:span text:style-name="T2">級</text:span></text:p>
          </table:table-cell>
          <table:table-cell table:style-name="表格1.A1" table:number-columns-spanned="2" office:value-type="string">
            <text:p text:style-name="P5"><text:span text:style-name="T2">年級</text:span><text:span text:style-name="T5"> <text:s text:c="6"/></text:span><text:span text:style-name="T2">班</text:span><text:span text:style-name="T5"> </text:span></text:p>
          </table:table-cell>
          <table:covered-table-cell/>
          <table:table-cell table:style-name="表格1.A1" office:value-type="string">
            <text:p text:style-name="P7"><text:span text:style-name="T2">學</text:span><text:span text:style-name="T5"> <text:s/></text:span><text:span text:style-name="T2">號</text:span></text:p>
          </table:table-cell>
          <table:table-cell table:style-name="表格1.A1" office:value-type="string">
            <text:p text:style-name="P8"/>
          </table:table-cell>
          <table:table-cell table:style-name="表格1.F1" table:number-rows-spanned="5" office:value-type="string">
            <text:p text:style-name="P9">相片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姓</text:span><text:span text:style-name="T5"> <text:s/></text:span><text:span text:style-name="T2">名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3">
          <table:table-cell table:style-name="表格1.A1" table:number-rows-spanned="3" office:value-type="string">
            <text:p text:style-name="P9">通訊</text:p>
            <text:p text:style-name="P9">方式</text:p>
          </table:table-cell>
          <table:table-cell table:style-name="表格1.A1" office:value-type="string">
            <text:p text:style-name="P9">地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 table:style-name="表格1.F1"/>
        </table:table-row>
        <table:table-row table:style-name="表格1.3">
          <table:covered-table-cell table:style-name="表格1.A1"/>
          <table:table-cell table:style-name="表格1.A1" office:value-type="string">
            <text:p text:style-name="P9">電話</text:p>
          </table:table-cell>
          <table:table-cell table:style-name="表格1.A1" table:number-columns-spanned="3" office:value-type="string">
            <text:p text:style-name="Standard"><text:span text:style-name="T3">(</text:span><text:span text:style-name="T3">宅</text:span><text:span text:style-name="T3">)</text:span><text:span text:style-name="T3"> <text:s text:c="11"/></text:span><text:span text:style-name="T3">(手</text:span><text:span text:style-name="T3">機</text:span><text:span text:style-name="T3">)</text:span></text:p>
          </table:table-cell>
          <table:covered-table-cell/>
          <table:covered-table-cell/>
          <table:covered-table-cell table:style-name="表格1.F1"/>
        </table:table-row>
        <table:table-row table:style-name="表格1.3">
          <table:covered-table-cell table:style-name="表格1.A1"/>
          <table:table-cell table:style-name="表格1.A1" office:value-type="string">
            <text:p text:style-name="P9">E-mail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1" office:value-type="string">
            <text:p text:style-name="P10">申</text:p>
            <text:p text:style-name="P10">請</text:p>
            <text:p text:style-name="P10">資</text:p>
            <text:p text:style-name="P10">格</text:p>
          </table:table-cell>
          <table:table-cell table:style-name="表格1.A1" table:number-columns-spanned="5" office:value-type="string">
            <text:p text:style-name="P17"><text:span text:style-name="T6"><text:s/></text:span><text:span text:style-name="T3">1、雙主修學系：</text:span><text:span text:style-name="T7"> <text:s text:c="14"/></text:span><text:span text:style-name="T8">學系</text:span><text:span text:style-name="T6"> <text:s text:c="6"/></text:span></text:p>
            <text:p text:style-name="P17"><text:span text:style-name="T6"><text:s/></text:span><text:span text:style-name="T3">2、前一學期修讀雙主修學系課程數：</text:span><text:span text:style-name="T7"> <text:s text:c="5"/></text:span><text:span text:style-name="T8">門</text:span><text:span text:style-name="T3">(</text:span><text:span text:style-name="T3">必修課程：</text:span><text:span text:style-name="T7"> <text:s text:c="8"/></text:span><text:span text:style-name="T8">門</text:span><text:span text:style-name="T8">)</text:span></text:p>
            <text:p text:style-name="P18"><text:span text:style-name="T3">3、前一學期學期總平均分數：</text:span><text:span text:style-name="T7"> <text:s text:c="8"/></text:span><text:span text:style-name="T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9">檢</text:p>
            <text:p text:style-name="P9">附</text:p>
            <text:p text:style-name="P11">文</text:p>
            <text:p text:style-name="P9">件</text:p>
          </table:table-cell>
          <table:table-cell table:style-name="表格1.A1" table:number-columns-spanned="5" office:value-type="string">
            <text:p text:style-name="P19"><text:span text:style-name="T10">□ </text:span><text:span text:style-name="T3">自傳</text:span><text:span text:style-name="T12">（</text:span><text:span text:style-name="T3">需包含修讀雙主修學位動機與心得</text:span><text:span text:style-name="T12">）</text:span></text:p>
            <text:p text:style-name="P19"><text:span text:style-name="T10">□</text:span><text:span text:style-name="T6"> </text:span><text:span text:style-name="T7"><text:s text:c="4"/></text:span><text:span text:style-name="T3">學年度第</text:span><text:span text:style-name="T7"> <text:s text:c="4"/></text:span><text:span text:style-name="T3">學期成績單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9">審</text:p>
            <text:p text:style-name="P9">核</text:p>
            <text:p text:style-name="P9">評</text:p>
            <text:p text:style-name="P9">論</text:p>
          </table:table-cell>
          <table:table-cell table:style-name="表格1.A1" office:value-type="string">
            <text:p text:style-name="P20">系秘書或值班助教</text:p>
          </table:table-cell>
          <table:table-cell table:style-name="表格1.F1" table:number-columns-spanned="4" office:value-type="string">
            <text:p text:style-name="P25"><text:span text:style-name="T10">證件、資料、文件，審核無誤</text:span></text:p>
            <text:p text:style-name="P21"/>
            <text:p text:style-name="P22"/>
            <text:p text:style-name="P26"><text:span text:style-name="T10">簽名： <text:s/></text:span><text:span text:style-name="T10"><text:s text:c="12"/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20">系主任</text:p>
          </table:table-cell>
          <table:table-cell table:style-name="表格1.F1" table:number-columns-spanned="4" office:value-type="string">
            <text:p text:style-name="P21">審核意見</text:p>
            <text:p text:style-name="P23"/>
            <text:p text:style-name="P24"><text:s text:c="3"/></text:p>
            <text:p text:style-name="P26"><text:span text:style-name="T10">簽名： <text:s/></text:span><text:span text:style-name="T10"><text:s text:c="12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10">備</text:p>
            <text:p text:style-name="P10">註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list xml:id="list2048198126" text:style-name="WW8Num5">
              <text:list-item>
                <text:p text:style-name="P14">證件不齊、資料不詳者，視為申請無效。</text:p>
              </text:list-item>
              <text:list-item>
                <text:p text:style-name="P14">如獲頒發獎助學金，將於頒獎時親自到場領獎，否則願意棄權。</text:p>
              </text:list-item>
            </text:list>
            <text:p text:style-name="P15"/>
            <text:p text:style-name="P15"/>
            <text:p text:style-name="P15"/>
            <text:p text:style-name="P27"><text:span text:style-name="T3">申請人：</text:span><text:span text:style-name="T8"><text:tab/></text:span><text:span text:style-name="T8"> <text:s text:c="2"/></text:span><text:span text:style-name="T3">(</text:span><text:span text:style-name="T3">簽章</text:span><text:span text:style-name="T3">)</text:span></text:p>
            <text:p text:style-name="P13"/>
            <text:p text:style-name="P6"><text:span text:style-name="T5"><text:s text:c="5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申請者注意事項：</text:p>
      <text:list xml:id="list3891760427" text:style-name="WW8Num6">
        <text:list-item>
          <text:p text:style-name="P28"><text:span text:style-name="T13">一人一份，表中各項均應詳細填寫。</text:span></text:p>
        </text:list-item>
        <text:list-item>
          <text:p text:style-name="P32">「備註」及「審核評論」欄申請人請勿填寫。</text:p>
        </text:list-item>
        <text:list-item>
          <text:p text:style-name="P29"><text:span text:style-name="T13">繳回時請按申請書、自傳及成績單之順序，以訂書機裝訂於左上角。</text:span></text:p>
        </text:list-item>
        <text:list-item>
          <text:p text:style-name="P30"><text:soft-page-break/><text:span text:style-name="T13">繳回時請交系秘書或值班助教審核無誤後才離開；若因證件不齊、資料不詳者，視為申請無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16-02-22T16:03:00</meta:creation-date>
    <dc:creator>scu</dc:creator>
    <dc:date>2023-11-30T11:55:00</dc:date>
    <meta:print-date>2005-09-05T17:29:00</meta:print-date>
    <meta:editing-cycles>10</meta:editing-cycles>
    <meta:editing-duration>PT28M</meta:editing-duration>
    <meta:document-statistic meta:table-count="1" meta:image-count="0" meta:object-count="0" meta:page-count="2" meta:paragraph-count="48" meta:word-count="366" meta:character-count="506" meta:non-whitespace-character-count="371"/>
    <meta:generator>LibreOffice/7.3.7.2$Windows_X86_64 LibreOffice_project/e114eadc50a9ff8d8c8a0567d6da8f454beeb84f</meta:generator>
  </office:meta>
</office:document-meta>
</file>