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.792cm" table:align="margins" style:writing-mode="lr-tb"/>
    </style:style>
    <style:style style:name="表格1.A" style:family="table-column">
      <style:table-column-properties style:column-width="1.792cm" style:rel-column-width="1016*"/>
    </style:style>
    <style:style style:name="表格1.1" style:family="table-row">
      <style:table-row-properties style:min-row-height="4.75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tb-rl"/>
    </style:style>
    <style:style style:name="表格1.2" style:family="table-row">
      <style:table-row-properties style:min-row-height="0.534cm" fo:keep-together="always"/>
    </style:style>
    <style:style style:name="表格1.3" style:family="table-row">
      <style:table-row-properties style:min-row-height="2.771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4" style:family="table-row">
      <style:table-row-properties style:min-row-height="0.236cm" fo:keep-together="always"/>
    </style:style>
    <style:style style:name="P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7" style:family="paragraph" style:parent-style-name="Standard"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loext:opacity="100%" style:font-name="Times New Roman" fo:font-size="10pt" style:font-name-asian="標楷體" style:font-size-asian="10pt" style:font-name-complex="Times New Roman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loext:opacity="100%" style:font-name="Times New Roman" fo:font-size="10pt" style:font-name-asian="標楷體" style:font-size-asian="10pt" style:font-name-complex="Times New Roman"/>
    </style:style>
    <style:style style:name="T1" style:family="text">
      <style:text-properties style:font-name="Times New Roman" fo:font-size="10pt" style:font-name-asian="標楷體" style:font-size-asian="10pt" style:font-name-complex="Times New Roman"/>
    </style:style>
    <style:style style:name="T2" style:family="text">
      <style:text-properties style:font-name="Times New Roman" fo:font-size="10pt" style:font-name-asian="標楷體" style:font-size-asian="10pt" style:font-name-complex="Times New Roman"/>
    </style:style>
    <style:style style:name="T3" style:family="text">
      <style:text-properties fo:color="#ff0000" loext:opacity="100%" style:font-name="Times New Roman" fo:font-size="10pt" style:font-name-asian="標楷體" style:font-size-asian="10pt" style:font-name-complex="Times New Roman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外框1" text:anchor-type="paragraph" svg:y="1.453cm" svg:width="1.79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">東吳大學</text:p><text:p text:style-name="P1"><text:span text:style-name="T1">企業管理學系碩士</text:span><text:span text:style-name="T1">在職專</text:span><text:span text:style-name="T1">班</text:span></text:p></table:table-cell></table:table-row><table:table-row table:style-name="表格1.2"><table:table-cell table:style-name="表格1.A1" office:value-type="string"><text:p text:style-name="P3"/></table:table-cell></table:table-row><table:table-row table:style-name="表格1.3"><table:table-cell table:style-name="表格1.A3" office:value-type="string"><text:p text:style-name="P8"><text:span text:style-name="T1">（年份）</text:span></text:p><text:p text:style-name="P4">學</text:p><text:p text:style-name="P4">年</text:p><text:p text:style-name="P4">度</text:p><text:p text:style-name="P4">碩</text:p><text:p text:style-name="P4">士</text:p><text:p text:style-name="P9">專</text:p><text:p text:style-name="P9">業</text:p><text:p text:style-name="P9">實</text:p><text:p text:style-name="P9">務</text:p><text:p text:style-name="P9">報</text:p><text:p text:style-name="P9">告</text:p><text:p text:style-name="P9"/><text:p text:style-name="P4"/><text:p text:style-name="P4">題</text:p><text:p text:style-name="P4">目</text:p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>研</text:p><text:p text:style-name="P4">究</text:p><text:p text:style-name="P4">生</text:p><text:p text:style-name="P4"/><text:p text:style-name="P4"/><text:p text:style-name="P4">O</text:p><text:p text:style-name="P4">O</text:p><text:p text:style-name="P4">O</text:p><text:p text:style-name="P4">撰</text:p></table:table-cell></table:table-row><table:table-row table:style-name="表格1.4"><table:table-cell table:style-name="表格1.A1" office:value-type="string"><text:p text:style-name="P3"/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tb-rl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huP8010</meta:initial-creator>
    <meta:creation-date>2023-12-07T09:05:00</meta:creation-date>
    <dc:creator>林慈盈</dc:creator>
    <dc:date>2023-12-07T09:05:00</dc:date>
    <meta:editing-cycles>2</meta:editing-cycles>
    <meta:document-statistic meta:table-count="1" meta:image-count="0" meta:object-count="0" meta:page-count="1" meta:paragraph-count="23" meta:word-count="40" meta:character-count="40" meta:non-whitespace-character-count="40"/>
    <meta:generator>LibreOffice/7.3.7.2$Windows_X86_64 LibreOffice_project/e114eadc50a9ff8d8c8a0567d6da8f454beeb84f</meta:generator>
  </office:meta>
</office:document-meta>
</file>