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15cm" table:align="center" style:writing-mode="lr-tb"/>
    </style:style>
    <style:style style:name="表格1.A" style:family="table-column">
      <style:table-column-properties style:column-width="8.705cm"/>
    </style:style>
    <style:style style:name="表格1.B" style:family="table-column">
      <style:table-column-properties style:column-width="9.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6.688cm" fo:keep-together="auto"/>
    </style:style>
    <style:style style:name="表格1.3" style:family="table-row">
      <style:table-row-properties style:min-row-height="0.721cm" fo:keep-together="auto"/>
    </style:style>
    <style:style style:name="表格1.4" style:family="table-row">
      <style:table-row-properties style:min-row-height="2.985cm" fo:keep-together="auto"/>
    </style:style>
    <style:style style:name="表格1.5" style:family="table-row">
      <style:table-row-properties style:min-row-height="0.09cm" fo:keep-together="auto"/>
    </style:style>
    <style:style style:name="P1" style:family="paragraph" style:parent-style-name="Standard">
      <style:paragraph-properties fo:margin-top="0.318cm" fo:margin-bottom="0cm" style:contextual-spacing="false" style:line-height-at-least="0.635cm" style:snap-to-layout-grid="false"/>
    </style:style>
    <style:style style:name="P2" style:family="paragraph" style:parent-style-name="Standard">
      <style:paragraph-properties fo:margin-left="1.487cm" fo:margin-right="0cm" fo:margin-top="0.318cm" fo:margin-bottom="0cm" style:contextual-spacing="false" style:line-height-at-least="0.635cm" fo:text-indent="0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style:line-height-at-least="0.635cm" fo:text-align="center" style:justify-single-word="false" style:snap-to-layout-grid="false"/>
    </style:style>
    <style:style style:name="P4" style:family="paragraph" style:parent-style-name="Standard" style:list-style-name="WW8Num5">
      <style:paragraph-properties fo:margin-top="0.318cm" fo:margin-bottom="0cm" style:contextual-spacing="false" style:line-height-at-least="0.635cm" style:snap-to-layout-grid="false"/>
    </style:style>
    <style:style style:name="P5" style:family="paragraph" style:parent-style-name="Standard" style:list-style-name="WW8Num6">
      <style:paragraph-properties fo:margin-top="0.318cm" fo:margin-bottom="0cm" style:contextual-spacing="false" style:line-height-at-least="0.635cm" style:snap-to-layout-grid="false"/>
    </style:style>
    <style:style style:name="P6" style:family="paragraph" style:parent-style-name="Standard" style:list-style-name="WW8Num4">
      <style:paragraph-properties fo:margin-top="0.318cm" fo:margin-bottom="0cm" style:contextual-spacing="false" style:line-height-at-least="0.635cm" style:snap-to-layout-grid="false"/>
    </style:style>
    <style:style style:name="P7" style:family="paragraph" style:parent-style-name="Standard" style:list-style-name="WW8Num2">
      <style:paragraph-properties style:line-height-at-least="0.635cm" style:snap-to-layout-grid="false"/>
      <style:text-properties officeooo:paragraph-rsid="001f4991"/>
    </style:style>
    <style:style style:name="P8" style:family="paragraph" style:parent-style-name="Standard" style:list-style-name="WW8Num6">
      <style:paragraph-properties fo:margin-top="0.318cm" fo:margin-bottom="0cm" style:contextual-spacing="false" style:line-height-at-least="0.635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 style:list-style-name="WW8Num4">
      <style:paragraph-properties fo:margin-top="0.318cm" fo:margin-bottom="0cm" style:contextual-spacing="false" style:line-height-at-least="0.635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style:contextual-spacing="false" style:line-height-at-least="0.635cm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T8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細明體" style:font-size-complex="8pt"/>
    </style:style>
    <style:style style:name="T9" style:family="text">
      <style:text-properties style:font-name="標楷體" fo:letter-spacing="0.056cm" style:font-name-asian="標楷體" style:font-name-complex="標楷體"/>
    </style:style>
    <style:style style:name="T10" style:family="text">
      <style:text-properties style:use-window-font-color="true" loext:opacity="0%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東吳大學企業管理學系碩士在職專班主修組別證明</text:span><text:span text:style-name="T10">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申請人基本資料： <text:s text:c="27"/>申請日期：</text:span><text:span text:style-name="T5"> <text:s text:c="4"/></text:span><text:span text:style-name="T2">年</text:span><text:span text:style-name="T5"> <text:s text:c="4"/></text:span><text:span text:style-name="T2">月</text:span><text:span text:style-name="T5"> <text:s text:c="4"/></text:span><text:span text:style-name="T2">日</text:span></text:p>
            <text:p text:style-name="P1"><text:span text:style-name="T2"><text:s text:c="4"/>學生姓名：</text:span><text:span text:style-name="T5"> <text:s text:c="19"/></text:span><text:span text:style-name="T2"><text:s text:c="10"/>學 <text:s text:c="3"/>號：</text:span><text:span text:style-name="T5"> <text:s text:c="19"/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申請專業課程組別證明：</text:span></text:p>
            <text:list xml:id="list1713096465" text:style-name="WW8Num5">
              <text:list-item>
                <text:p text:style-name="P4"><text:span text:style-name="T2">專業課程組別名稱：</text:span><text:span text:style-name="T5"> <text:s text:c="29"/></text:span><text:span text:style-name="T2"><text:s text:c="6"/></text:span></text:p>
              </text:list-item>
            </text:list>
            <text:p text:style-name="P2"><text:span text:style-name="T2">請列出已修讀科目：</text:span></text:p>
            <text:list xml:id="list3833988752" text:style-name="WW8Num6">
              <text:list-item>
                <text:p text:style-name="P8"><text:s text:c="28"/></text:p>
              </text:list-item>
              <text:list-item>
                <text:p text:style-name="P5"><text:span text:style-name="T5"><text:s text:c="28"/></text:span></text:p>
              </text:list-item>
              <text:list-item>
                <text:p text:style-name="P8"><text:s text:c="28"/></text:p>
              </text:list-item>
              <text:list-item>
                <text:p text:style-name="P8"><text:s text:c="28"/></text:p>
              </text:list-item>
              <text:list-item>
                <text:p text:style-name="P8"><text:s text:c="28"/></text:p>
              </text:list-item>
            </text:list>
            <text:p text:style-name="P2"><text:span text:style-name="T2">審核意見</text:span><text:span text:style-name="T4">：</text:span><text:span text:style-name="T7"> <text:s text:c="63"/></text:span><text:span text:style-name="T8"><text:s/></text:span><text:span text:style-name="T4"><text:s text:c="2"/></text:span></text:p>
            <text:list xml:id="list100411368716294" text:continue-list="list1713096465" text:style-name="WW8Num5">
              <text:list-item>
                <text:p text:style-name="P4"><text:span text:style-name="T2">專業課程組別名稱：</text:span><text:span text:style-name="T5"> <text:s text:c="29"/></text:span><text:span text:style-name="T2"><text:s text:c="6"/></text:span></text:p>
              </text:list-item>
            </text:list>
            <text:p text:style-name="P2"><text:span text:style-name="T2">請列出已修讀科目：</text:span></text:p>
            <text:list xml:id="list884957531" text:style-name="WW8Num4">
              <text:list-item>
                <text:p text:style-name="P6"><text:span text:style-name="T5"><text:s text:c="28"/></text:span></text:p>
              </text:list-item>
              <text:list-item>
                <text:p text:style-name="P9"><text:s text:c="28"/></text:p>
              </text:list-item>
              <text:list-item>
                <text:p text:style-name="P9"><text:s text:c="28"/></text:p>
              </text:list-item>
              <text:list-item>
                <text:p text:style-name="P9"><text:s text:c="28"/></text:p>
              </text:list-item>
              <text:list-item>
                <text:p text:style-name="P9"><text:s text:c="28"/></text:p>
              </text:list-item>
            </text:list>
            <text:p text:style-name="P2"><text:span text:style-name="T2">審核意見</text:span><text:span text:style-name="T4">：</text:span><text:span text:style-name="T7"> <text:s text:c="63"/></text:span><text:span text:style-name="T8"><text:s/></text:span><text:span text:style-name="T4"><text:s text:c="2"/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申請人簽名</text:p>
          </table:table-cell>
          <table:table-cell table:style-name="表格1.A1" office:value-type="string">
            <text:p text:style-name="P10">系主任決行</text:p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table:number-columns-spanned="2" office:value-type="string">
            <text:p text:style-name="P10">申請資格與注意事項：</text:p>
            <text:list xml:id="list3747599484" text:style-name="WW8Num2">
              <text:list-item>
                <text:p text:style-name="P7"><text:span text:style-name="T9">本系碩士在職專班專業課程分成「財務與金融創新」、「經營分析與供應鏈管理」、「領導與創業管理」三大組別，修習各組別科目達15學分者，經申請，將發予主修組別證明。</text:span></text:p>
              </text:list-item>
              <text:list-item>
                <text:p text:style-name="P7"><text:span text:style-name="T9">須附歷年成績單。</text:span></text:p>
              </text:list-item>
            </text:list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2cm" fo:text-indent="-2.143cm" fo:margin-left="3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1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cm" fo:margin-right="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吳大學企業管理學系學生學程申請表</dc:title>
    <dc:subject/>
    <meta:keyword/>
    <meta:initial-creator>B.A.Dept.</meta:initial-creator>
    <meta:creation-date>2023-08-22T16:23:00</meta:creation-date>
    <dc:date>2023-08-23T10:04:10.435000000</dc:date>
    <meta:print-date>2020-07-08T12:00:00</meta:print-date>
    <meta:editing-cycles>5</meta:editing-cycles>
    <meta:editing-duration>PT3M35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25" meta:word-count="246" meta:character-count="838" meta:non-whitespace-character-count="251"/>
  </office:meta>
</office:document-meta>
</file>