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|.." svg:font-family="標楷體|.., 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3" style:family="paragraph" style:parent-style-name="Contents_20_1">
      <style:paragraph-properties style:snap-to-layout-grid="false"/>
    </style:style>
    <style:style style:name="P4" style:family="paragraph" style:parent-style-name="Contents_20_2">
      <style:paragraph-properties style:snap-to-layout-grid="false"/>
    </style:style>
    <style:style style:name="P5" style:family="paragraph" style:parent-style-name="Contents_20_1">
      <style:text-properties fo:language="none" fo:country="none" style:language-asian="none" style:country-asian="none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Times New Roman" style:letter-kerning="false" style:font-name-asian="標楷體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.847cm" style:auto-text-indent="false"/>
      <style:text-properties style:font-name="Times New Roman" style:letter-kerning="false" style:font-name-asian="標楷體" style:font-name-complex="Times New Roman" style:font-size-complex="12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 fo:break-before="pag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imes New Roman" style:letter-kerning="false" style:font-name-asian="標楷體" style:font-name-complex="Times New Roman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.847cm" style:auto-text-indent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13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20pt" fo:font-weight="bold" fo:background-color="#ffffff" style:font-name-asian="標楷體" style:font-size-asian="20pt" style:font-weight-asian="bold" style:font-name-complex="Times New Roman" style:font-size-complex="20pt"/>
    </style:style>
    <style:style style:name="P15" style:family="paragraph" style:parent-style-name="Standard">
      <style:paragraph-properties fo:orphans="2" fo:widows="2" fo:break-before="page"/>
      <style:text-properties style:font-name="Times New Roman" fo:font-size="20pt" fo:font-weight="bold" style:letter-kerning="true" style:font-name-asian="標楷體" style:font-size-asian="20pt" style:font-weight-asian="bold" style:font-name-complex="Times New Roman" style:font-size-complex="20pt" style:font-weight-complex="bold"/>
    </style:style>
    <style:style style:name="P16" style:family="paragraph" style:parent-style-name="Standard">
      <style:paragraph-properties fo:margin-top="0.953cm" fo:margin-bottom="0.953cm" style:contextual-spacing="false" fo:line-height="150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7" style:family="paragraph" style:parent-style-name="Standard">
      <style:paragraph-properties fo:margin-top="1.27cm" fo:margin-bottom="1.27cm" style:contextual-spacing="false" fo:text-align="center" style:justify-single-word="false"/>
      <style:text-properties style:font-name="Times New Roman" fo:font-size="18pt" fo:background-color="#ffffff" style:font-name-asian="標楷體" style:font-size-asian="18pt" style:font-name-complex="Times New Roman" style:font-size-complex="18pt"/>
    </style:style>
    <style:style style:name="P18" style:family="paragraph" style:parent-style-name="Standard">
      <style:paragraph-properties fo:margin-top="1.27cm" fo:margin-bottom="1.27cm" style:contextual-spacing="false" fo:text-align="center" style:justify-single-word="false" style:snap-to-layout-grid="false"/>
      <style:text-properties style:font-name="Times New Roman" fo:font-size="18pt" fo:background-color="#ffffff" style:font-name-asian="標楷體" style:font-size-asian="18pt" style:font-name-complex="Times New Roman" style:font-size-complex="18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.847cm" style:auto-text-indent="false"/>
      <style:text-properties style:font-name="Times New Roman" style:font-name-asian="標楷體" style:font-name-complex="Times New Roman"/>
    </style:style>
    <style:style style:name="P20" style:family="paragraph" style:parent-style-name="Standard">
      <style:text-properties style:font-name="Times New Roman" style:font-name-asian="標楷體" style:font-name-complex="Times New Roman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.63cm" style:auto-text-indent="false" style:text-autospace="none"/>
      <style:text-properties style:font-name="Times New Roman" style:font-name-asian="標楷體" style:font-name-complex="Times New Roman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63cm" style:auto-text-indent="false" style:text-autospace="none"/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P23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4" style:family="paragraph" style:parent-style-name="Standard">
      <style:paragraph-properties fo:line-height="200%"/>
      <style:text-properties style:font-name="Times New Roman" fo:language="none" fo:country="none" style:font-name-asian="標楷體" style:language-asian="none" style:country-asian="none" style:font-name-complex="Times New Roman" style:font-size-complex="11pt"/>
    </style:style>
    <style:style style:name="P25" style:family="paragraph" style:parent-style-name="Standard">
      <style:paragraph-properties fo:line-height="150%" style:snap-to-layout-grid="false"/>
      <style:text-properties style:font-name="Times New Roman" fo:language="none" fo:country="none" style:font-name-asian="標楷體" style:language-asian="none" style:country-asian="none" style:font-name-complex="Times New Roman" style:font-size-complex="12pt"/>
    </style:style>
    <style:style style:name="P26" style:family="paragraph" style:parent-style-name="Standard">
      <style:paragraph-properties fo:margin-top="0.635cm" fo:margin-bottom="0.635cm" style:contextual-spacing="false" fo:line-height="150%" fo:text-align="center" style:justify-single-word="false"/>
    </style:style>
    <style:style style:name="P27" style:family="paragraph" style:parent-style-name="Standard">
      <style:paragraph-properties fo:margin-top="0.318cm" fo:margin-bottom="0.318cm" style:contextual-spacing="false" fo:line-height="150%" fo:text-align="center" style:justify-single-word="false"/>
    </style:style>
    <style:style style:name="P28" style:family="paragraph" style:parent-style-name="Standard">
      <style:paragraph-properties fo:margin-top="0.318cm" fo:margin-bottom="0.318cm" style:contextual-spacing="false" fo:line-height="150%" fo:text-align="center" style:justify-single-word="false"/>
      <style:text-properties officeooo:paragraph-rsid="0016a537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text-autospace="none"/>
    </style:style>
    <style:style style:name="P30" style:family="paragraph" style:parent-style-name="Standard">
      <style:paragraph-properties fo:text-align="end" style:justify-single-word="false" style:text-autospace="none"/>
    </style:style>
    <style:style style:name="P31" style:family="paragraph" style:parent-style-name="Standard">
      <style:paragraph-properties fo:margin-top="0.212cm" fo:margin-bottom="0.212cm" style:contextual-spacing="false" fo:line-height="0.635cm" style:snap-to-layout-grid="false"/>
    </style:style>
    <style:style style:name="P32" style:family="paragraph" style:parent-style-name="Standard">
      <style:paragraph-properties fo:margin-left="0.998cm" fo:margin-right="0cm" fo:margin-top="0.212cm" fo:margin-bottom="0.212cm" style:contextual-spacing="false" fo:text-align="justify" style:justify-single-word="false" fo:text-indent="-0.998cm" style:auto-text-indent="false"/>
    </style:style>
    <style:style style:name="P33" style:family="paragraph" style:parent-style-name="Text_20_body_20_indent">
      <style:paragraph-properties fo:margin-left="0.998cm" fo:margin-right="0cm" fo:margin-top="0.212cm" fo:margin-bottom="0.212cm" style:contextual-spacing="false" fo:text-align="justify" style:justify-single-word="false" fo:text-indent="-0.998cm" style:auto-text-indent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text-autospace="none"/>
      <style:text-properties fo:color="#ff0000" loext:opacity="100%" style:font-name="Times New Roman" style:letter-kerning="false" style:font-name-asian="標楷體" style:font-name-complex="Times New Roman" style:font-size-complex="12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  <style:text-properties fo:color="#ff0000" loext:opacity="100%" style:font-name="Times New Roman" style:letter-kerning="false" style:font-name-asian="標楷體" style:font-name-complex="Times New Roman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fo:color="#ff0000" loext:opacity="100%" style:font-name="Times New Roman" style:letter-kerning="false" style:font-name-asian="標楷體" style:font-name-complex="Times New Roman"/>
    </style:style>
    <style:style style:name="P37" style:family="paragraph" style:parent-style-name="Standard">
      <style:text-properties fo:color="#ff0000" loext:opacity="100%" style:font-name="Times New Roman" style:font-name-asian="標楷體" style:font-name-complex="Times New Roman"/>
    </style:style>
    <style:style style:name="P38" style:family="paragraph" style:parent-style-name="Standard">
      <style:paragraph-properties fo:margin-left="0.998cm" fo:margin-right="0cm" fo:margin-top="0.212cm" fo:margin-bottom="0.212cm" style:contextual-spacing="false" fo:text-align="justify" style:justify-single-word="false" fo:text-indent="-0.998cm" style:auto-text-indent="false"/>
      <style:text-properties fo:color="#000000" loext:opacity="100%" style:font-name="Times New Roman" style:font-name-asian="標楷體" style:font-name-complex="Times New Roman"/>
    </style:style>
    <style:style style:name="P39" style:family="paragraph" style:parent-style-name="圖名">
      <style:text-properties style:font-name-complex="Times New Roman"/>
    </style:style>
    <style:style style:name="P40" style:family="paragraph" style:parent-style-name="樣式_20_文章內文_20__2b__20_左右對齊">
      <style:paragraph-properties fo:margin-left="0cm" fo:margin-right="0cm" fo:margin-top="0.212cm" fo:margin-bottom="0.212cm" style:contextual-spacing="false" fo:line-height="0.635cm" fo:text-indent="0.847cm" style:auto-text-indent="false" style:snap-to-layout-grid="false"/>
      <style:text-properties fo:font-size="12pt" style:font-name-asian="標楷體" style:font-size-asian="12pt" style:font-name-complex="Times New Roman" style:font-size-complex="12pt"/>
    </style:style>
    <style:style style:name="P41" style:family="paragraph" style:parent-style-name="樣式_20_文章內文_20__2b__20_左右對齊">
      <style:paragraph-properties fo:margin-left="0cm" fo:margin-right="0cm" fo:margin-top="0.212cm" fo:margin-bottom="0.212cm" style:contextual-spacing="false" fo:line-height="150%" fo:text-indent="0.847cm" style:auto-text-indent="false" style:snap-to-layout-grid="false"/>
      <style:text-properties fo:font-size="12pt" style:letter-kerning="false" style:font-name-asian="標楷體" style:font-size-asian="12pt" style:font-name-complex="Times New Roman" style:font-size-complex="12pt"/>
    </style:style>
    <style:style style:name="P42" style:family="paragraph" style:parent-style-name="Heading_20_1" style:master-page-name="轉換_20_2">
      <style:paragraph-properties fo:margin-top="0cm" fo:margin-bottom="0cm" style:contextual-spacing="false" fo:line-height="150%" fo:text-align="center" style:justify-single-word="false" style:page-number="1" style:snap-to-layout-grid="false"/>
      <style:text-properties style:font-name="Times New Roman" style:font-name-complex="Times New Roman" style:font-size-complex="20pt"/>
    </style:style>
    <style:style style:name="P43" style:family="paragraph" style:parent-style-name="Heading_20_1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style:font-name-complex="Times New Roman" style:font-size-complex="20pt"/>
    </style:style>
    <style:style style:name="P44" style:family="paragraph" style:parent-style-name="Heading_20_1">
      <style:paragraph-properties fo:margin-top="0.318cm" fo:margin-bottom="0cm" style:contextual-spacing="false" fo:line-height="150%" fo:break-before="page" style:snap-to-layout-grid="false">
        <style:tab-stops>
          <style:tab-stop style:position="4.501cm"/>
        </style:tab-stops>
      </style:paragraph-properties>
      <style:text-properties style:font-name="Times New Roman" style:font-name-complex="Times New Roman"/>
    </style:style>
    <style:style style:name="P45" style:family="paragraph" style:parent-style-name="Heading_20_1">
      <style:paragraph-properties fo:margin-top="0.318cm" fo:margin-bottom="0cm" style:contextual-spacing="false" fo:line-height="150%" fo:text-align="center" style:justify-single-word="false" fo:break-before="page" style:snap-to-layout-grid="false">
        <style:tab-stops>
          <style:tab-stop style:position="4.501cm"/>
        </style:tab-stops>
      </style:paragraph-properties>
      <style:text-properties style:font-name="Times New Roman" style:font-name-complex="Times New Roman"/>
    </style:style>
    <style:style style:name="P46" style:family="paragraph" style:parent-style-name="Heading_20_1">
      <style:paragraph-properties fo:margin-top="0.212cm" fo:margin-bottom="0.212cm" style:contextual-spacing="false" fo:line-height="150%" fo:text-align="center" style:justify-single-word="false" fo:break-before="page"/>
    </style:style>
    <style:style style:name="P47" style:family="paragraph" style:parent-style-name="Heading_20_1">
      <style:paragraph-properties fo:margin-top="0.212cm" fo:margin-bottom="0.212cm" style:contextual-spacing="false" fo:line-height="150%" fo:break-before="page"/>
    </style:style>
    <style:style style:name="P48" style:family="paragraph" style:parent-style-name="Heading_20_1" style:master-page-name="轉換_20_3">
      <style:paragraph-properties fo:text-align="center" style:justify-single-word="false" style:page-number="1"/>
    </style:style>
    <style:style style:name="P49" style:family="paragraph" style:parent-style-name="Heading_20_1">
      <style:paragraph-properties fo:text-align="center" style:justify-single-word="false"/>
    </style:style>
    <style:style style:name="P50" style:family="paragraph" style:parent-style-name="Heading_20_1">
      <style:paragraph-properties fo:text-align="center" style:justify-single-word="false" fo:break-before="page"/>
    </style:style>
    <style:style style:name="P51" style:family="paragraph" style:parent-style-name="Heading_20_1">
      <style:paragraph-properties fo:margin-top="0.212cm" fo:margin-bottom="0.212cm" style:contextual-spacing="false" fo:line-height="150%"/>
      <style:text-properties fo:color="#ff0000" loext:opacity="100%" style:font-name="Times New Roman" fo:font-size="14pt" style:letter-kerning="true" style:font-size-asian="14pt" style:font-name-complex="Times New Roman" style:font-size-complex="24pt"/>
    </style:style>
    <style:style style:name="P52" style:family="paragraph" style:parent-style-name="Heading_20_1">
      <style:paragraph-properties fo:margin-top="0.318cm" fo:margin-bottom="0cm" style:contextual-spacing="false" fo:line-height="150%" style:snap-to-layout-grid="false">
        <style:tab-stops>
          <style:tab-stop style:position="4.501cm"/>
        </style:tab-stops>
      </style:paragraph-properties>
      <style:text-properties fo:color="#ff0000" loext:opacity="100%" fo:font-size="14pt" fo:language="none" fo:country="none" style:letter-kerning="true" style:font-size-asian="14pt" style:language-asian="none" style:country-asian="none" style:font-size-complex="24pt"/>
    </style:style>
    <style:style style:name="P53" style:family="paragraph" style:parent-style-name="Heading_20_2">
      <style:paragraph-properties fo:margin-top="0.423cm" fo:margin-bottom="0cm" style:contextual-spacing="false"/>
    </style:style>
    <style:style style:name="P54" style:family="paragraph" style:parent-style-name="Heading_20_2">
      <style:paragraph-properties fo:margin-top="0.423cm" fo:margin-bottom="0cm" style:contextual-spacing="false"/>
      <style:text-properties fo:color="#ff0000" loext:opacity="100%" style:font-name="Times New Roman" style:font-name-complex="Times New Roman"/>
    </style:style>
    <style:style style:name="P55" style:family="paragraph" style:parent-style-name="Heading_20_3">
      <style:paragraph-properties fo:margin-top="0.423cm" fo:margin-bottom="0cm" style:contextual-spacing="false" fo:line-height="200%"/>
      <style:text-properties fo:color="#ff0000" loext:opacity="100%" style:font-name="Times New Roman" style:font-name-complex="Times New Roman"/>
    </style:style>
    <style:style style:name="P56" style:family="paragraph" style:parent-style-name="Standard" style:master-page-name="轉換_20_1">
      <style:paragraph-properties fo:line-height="200%" fo:text-align="center" style:justify-single-word="false" style:page-number="1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57" style:family="paragraph" style:parent-style-name="Standard" style:list-style-name="WW8Num21">
      <style:paragraph-properties fo:line-height="150%" fo:text-align="justify" style:justify-single-word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58" style:family="paragraph" style:parent-style-name="Standard" style:list-style-name="WW8Num21">
      <style:paragraph-properties fo:margin-left="0.85cm" fo:margin-right="0cm" fo:line-height="150%" fo:text-align="justify" style:justify-single-word="false" fo:text-indent="-0.847cm" style:auto-text-indent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4" style:family="text"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T5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fo:font-size="28pt" fo:font-weight="bold" style:font-name-asian="Times New Roman" style:font-size-asian="28pt" style:font-weight-asian="bold" style:font-name-complex="Times New Roman" style:font-size-complex="28pt"/>
    </style:style>
    <style:style style:name="T8" style:family="text">
      <style:text-properties style:font-name="Times New Roman" style:letter-kerning="false" style:font-name-asian="標楷體" style:font-name-complex="Times New Roman"/>
    </style:style>
    <style:style style:name="T9" style:family="text">
      <style:text-properties style:font-name="Times New Roman" style:letter-kerning="false" style:font-name-asian="標楷體" style:font-name-complex="Times New Roman" style:font-size-complex="12pt"/>
    </style:style>
    <style:style style:name="T10" style:family="text">
      <style:text-properties style:font-name="Times New Roman" style:letter-kerning="false" style:font-name-asian="Times New Roman" style:font-name-complex="Times New Roman"/>
    </style:style>
    <style:style style:name="T11" style:family="text">
      <style:text-properties style:font-name="Times New Roman" style:font-name-complex="Times New Roman" style:font-size-complex="20pt"/>
    </style:style>
    <style:style style:name="T12" style:family="text"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T13" style:family="text">
      <style:text-properties fo:color="#ff0000" loext:opacity="100%" style:font-name="Times New Roman" fo:font-size="20pt" style:text-underline-style="solid" style:text-underline-width="auto" style:text-underline-color="font-color" fo:font-weight="bold" style:font-name-asian="標楷體" style:font-size-asian="20pt" style:font-weight-asian="bold" style:font-name-complex="Times New Roman" style:font-size-complex="20pt"/>
    </style:style>
    <style:style style:name="T14" style:family="text">
      <style:text-properties fo:color="#ff0000" loext:opacity="100%" style:font-name="Times New Roman" style:font-name-complex="Times New Roman"/>
    </style:style>
    <style:style style:name="T15" style:family="text">
      <style:text-properties fo:color="#ff0000" loext:opacity="100%" style:font-name="Times New Roman" style:font-name-asian="Times New Roman" style:font-name-complex="Times New Roman"/>
    </style:style>
    <style:style style:name="T16" style:family="text">
      <style:text-properties fo:color="#ff0000" loext:opacity="100%" fo:language="none" fo:country="none" style:language-asian="none" style:country-asian="none"/>
    </style:style>
    <style:style style:name="T17" style:family="text">
      <style:text-properties fo:color="#ff0000" loext:opacity="100%" fo:language="none" fo:country="none" style:font-name-asian="Times New Roman" style:language-asian="none" style:country-asian="none"/>
    </style:style>
    <style:style style:name="T18" style:family="text">
      <style:text-properties fo:color="#ff0000" loext:opacity="100%" style:text-line-through-style="solid" style:text-line-through-type="single"/>
    </style:style>
    <style:style style:name="T19" style:family="text">
      <style:text-properties fo:color="#ff0000" loext:opacity="100%" style:text-line-through-style="solid" style:text-line-through-type="single" fo:language="none" fo:country="none" style:language-asian="none" style:country-asian="none"/>
    </style:style>
    <style:style style:name="T20" style:family="text">
      <style:text-properties style:font-name-asian="Times New Roman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fo:language="none" fo:country="none" style:font-name-asian="Times New Roman" style:language-asian="none" style:country-asian="none"/>
    </style:style>
    <style:style style:name="T23" style:family="text">
      <style:text-properties fo:language="none" fo:country="none" fo:background-color="#ffffff" loext:char-shading-value="0" style:language-asian="none" style:country-asian="none"/>
    </style:style>
    <style:style style:name="T24" style:family="text">
      <style:text-properties fo:color="#000000" loext:opacity="100%" style:font-name="Times New Roman" style:font-name-asian="標楷體"/>
    </style:style>
    <style:style style:name="T25" style:family="text">
      <style:text-properties fo:color="#000000" loext:opacity="100%" style:font-name="Times New Roman" style:font-name-asian="標楷體" style:font-name-complex="Times New Roman"/>
    </style:style>
    <style:style style:name="T26" style:family="text">
      <style:text-properties fo:color="#000000" loext:opacity="100%" style:font-name="Times New Roman" fo:font-style="italic" style:font-name-asian="標楷體" style:font-style-asian="italic" style:font-name-complex="Times New Roman"/>
    </style:style>
    <style:style style:name="T27" style:family="text">
      <style:text-properties style:use-window-font-color="true" loext:opacity="0%" style:font-name="Times New Roman" fo:font-size="28pt" fo:language="en" fo:country="US" fo:font-weight="bold" style:letter-kerning="true" style:font-name-asian="標楷體" style:font-size-asian="28pt" style:language-asian="zh" style:country-asian="TW" style:font-weight-asian="bold" style:font-name-complex="Times New Roman" style:font-size-complex="28pt" style:language-complex="ar" style:country-complex="SA"/>
    </style:style>
    <style:style style:name="T28" style:family="text">
      <style:text-properties style:use-window-font-color="true" loext:opacity="0%" fo:language="en" fo:country="US" style:letter-kerning="true" style:language-asian="zh" style:country-asian="TW" style:language-complex="ar" style:country-complex="SA"/>
    </style:style>
    <style:style style:name="T29" style:family="text">
      <style:text-properties officeooo:rsid="0017de3f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7.539cm" draw:visible-area-height="21.541cm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東吳大學商學院企業管理學系碩士在職<text:span text:style-name="T28">專</text:span>班</text:p>
      <text:p text:style-name="P2"><text:span text:style-name="T3">碩士</text:span><text:span text:style-name="T13">專業實務報告</text:span></text:p>
      <text:p text:style-name="P16"/>
      <text:p text:style-name="P26"><text:span text:style-name="T3">指導教授：某某某</text:span><text:span text:style-name="T5"> </text:span><text:span text:style-name="T3">老師</text:span></text:p>
      <text:p text:style-name="P16"/>
      <text:p text:style-name="P14"><text:bookmark-start text:name="OLE_LINK7"/><text:bookmark-start text:name="OLE_LINK8"/>題目題目題目題目題目題目題目題目題目題目題目題目題目題目</text:p>
      <text:p text:style-name="P18"><text:bookmark-end text:name="OLE_LINK7"/><text:bookmark-end text:name="OLE_LINK8"/>Title Title Title Title Title Title Title Title Title Title Title Title Title Title Title</text:p>
      <text:p text:style-name="P17"/>
      <text:p text:style-name="P27"><text:span text:style-name="T3">研究生：某某某</text:span><text:span text:style-name="T5"> </text:span></text:p>
      <text:p text:style-name="P28"><text:span text:style-name="T3">中</text:span><text:span text:style-name="T5"> </text:span><text:span text:style-name="T3">華</text:span><text:span text:style-name="T5"> </text:span><text:span text:style-name="T3">民</text:span><text:span text:style-name="T5"> </text:span><text:span text:style-name="T3">國</text:span><text:span text:style-name="T5"> </text:span><text:span text:style-name="T2">一</text:span><text:span text:style-name="T4"> </text:span><text:span text:style-name="T27">Ｏ</text:span><text:span text:style-name="T7"> </text:span><text:span text:style-name="T2">二</text:span><text:span text:style-name="T4"> </text:span><text:span text:style-name="T2">年</text:span><text:span text:style-name="T4"> </text:span><text:span text:style-name="T2">六</text:span><text:span text:style-name="T4"> </text:span><text:span text:style-name="T2">月</text:span></text:p>
      <text:p text:style-name="P56">誌謝</text:p>
      <text:p text:style-name="P12"/>
      <text:p text:style-name="P19"/>
      <text:p text:style-name="P19"/>
      <text:p text:style-name="P19"/>
      <text:p text:style-name="P19"/>
      <text:p text:style-name="P7"/>
      <text:p text:style-name="P8"/>
      <text:p text:style-name="P11"/>
      <text:p text:style-name="P11"/>
      <text:p text:style-name="P11"/>
      <text:p text:style-name="P30"><text:span text:style-name="T8">吳某某</text:span><text:span text:style-name="T10"> </text:span><text:span text:style-name="T8">謹誌於</text:span></text:p>
      <text:p text:style-name="P30"><text:span text:style-name="T8">東吳大學企業管理學系</text:span><text:span text:style-name="T10"> </text:span><text:span text:style-name="T8">碩士在職專班</text:span></text:p>
      <text:p text:style-name="P30"><text:span text:style-name="T10"><text:s text:c="2"/></text:span><text:span text:style-name="T8">中華民國</text:span><text:span text:style-name="T10"> <text:s text:c="2"/></text:span><text:span text:style-name="T8">年</text:span><text:span text:style-name="T10"> <text:s/></text:span><text:span text:style-name="T8">月</text:span></text:p>
      <text:h text:style-name="P42" text:outline-level="1"><text:bookmark-start text:name="__RefHeading___Toc391117342"/>中文摘要<text:bookmark-end text:name="__RefHeading___Toc391117342"/></text:h>
      <text:p text:style-name="P41">OOOOOO。</text:p>
      <text:p text:style-name="P31"><text:span text:style-name="T12">關鍵字：</text:span><text:span text:style-name="T9">OOOOO、OOOOO、OOOO、OOOOO</text:span></text:p>
      <text:p text:style-name="P15"/>
      <text:h text:style-name="P43" text:outline-level="1"><text:bookmark-start text:name="__RefHeading___Toc391117343"/>ABSTRACT<text:bookmark-end text:name="__RefHeading___Toc391117343"/></text:h>
      <text:p text:style-name="P40">OOOOOO.</text:p>
      <text:p text:style-name="P31"><text:span text:style-name="T1">Keywords: </text:span><text:span text:style-name="T9">OOOOO、OOOOO、OOOO、OOOOO</text:span></text:p>
      <text:p text:style-name="P6"/>
      <text:p text:style-name="P15"/>
      <text:h text:style-name="P43" text:outline-level="1"><text:bookmark-start text:name="__RefHeading___Toc391117344"/>目<text:span text:style-name="T20"> </text:span>錄<text:bookmark-end text:name="__RefHeading___Toc391117344"/></text:h>
      <text:table-of-content text:style-name="Sect1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"><text:span text:style-name="T21">中文摘要<text:tab/></text:span><text:a xlink:type="simple" xlink:href="#__RefHeading___Toc391117342" text:style-name="Internet_20_link" text:visited-style-name="Visited_20_Internet_20_Link"><text:span text:style-name="T21">i</text:span></text:a></text:p>
          <text:p text:style-name="P3"><text:span text:style-name="T21">ABSTRACT<text:tab/></text:span><text:a xlink:type="simple" xlink:href="#__RefHeading___Toc391117343" text:style-name="Internet_20_link" text:visited-style-name="Visited_20_Internet_20_Link"><text:span text:style-name="T21">ii</text:span></text:a></text:p>
          <text:p text:style-name="P3"><text:span text:style-name="T21">目</text:span><text:span text:style-name="T22"> </text:span><text:span text:style-name="T21">錄<text:tab/></text:span><text:a xlink:type="simple" xlink:href="#__RefHeading___Toc391117344" text:style-name="Internet_20_link" text:visited-style-name="Visited_20_Internet_20_Link"><text:span text:style-name="T21">iii</text:span></text:a></text:p>
          <text:p text:style-name="P3"><text:span text:style-name="T21">表目錄<text:tab/></text:span><text:a xlink:type="simple" xlink:href="#__RefHeading___Toc391117345" text:style-name="Internet_20_link" text:visited-style-name="Visited_20_Internet_20_Link"><text:span text:style-name="T21">iv</text:span></text:a></text:p>
          <text:p text:style-name="P3"><text:span text:style-name="T21">圖目錄<text:tab/></text:span><text:a xlink:type="simple" xlink:href="#__RefHeading___Toc391117346" text:style-name="Internet_20_link" text:visited-style-name="Visited_20_Internet_20_Link"><text:span text:style-name="T21">v</text:span></text:a></text:p>
          <text:p text:style-name="P3"><text:span text:style-name="T16">第一章</text:span><text:span text:style-name="T17"> <text:s/></text:span><text:span text:style-name="T16">緒論</text:span><text:span text:style-name="T19"><text:tab/></text:span><text:a xlink:type="simple" xlink:href="#__RefHeading___Toc391117347" text:style-name="Internet_20_link" text:visited-style-name="Visited_20_Internet_20_Link">1</text:a></text:p>
          <text:p text:style-name="P3"><text:span text:style-name="T17"><text:s text:c="2"/></text:span><text:span text:style-name="T16">1.1研究背景與動機</text:span><text:span text:style-name="T19"><text:tab/></text:span><text:a xlink:type="simple" xlink:href="#__RefHeading___Toc391117347" text:style-name="Internet_20_link" text:visited-style-name="Visited_20_Internet_20_Link">1</text:a></text:p>
          <text:p text:style-name="P3"><text:span text:style-name="T17"><text:s text:c="2"/></text:span><text:span text:style-name="T16">1.2研究問題與目的</text:span><text:span text:style-name="T19"><text:tab/></text:span><text:a xlink:type="simple" xlink:href="#__RefHeading___Toc391117347" text:style-name="Internet_20_link" text:visited-style-name="Visited_20_Internet_20_Link">1</text:a></text:p>
          <text:p text:style-name="P3"><text:span text:style-name="T16">第二章</text:span><text:span text:style-name="T17"> </text:span><text:span text:style-name="T16">研究方法與流程</text:span><text:span text:style-name="T19"><text:tab/></text:span><text:a xlink:type="simple" xlink:href="#__RefHeading___Toc391117351" text:style-name="Internet_20_link" text:visited-style-name="Visited_20_Internet_20_Link">3</text:a></text:p>
          <text:p text:style-name="P3"><text:span text:style-name="T17"><text:s text:c="2"/></text:span><text:span text:style-name="T16">2.1</text:span><text:bookmark-start text:name="_Hlk98326893"/><text:span text:style-name="T16">研究方法之選擇</text:span><text:span text:style-name="T19"><text:tab/></text:span><text:a xlink:type="simple" xlink:href="#__RefHeading___Toc391117351" text:style-name="Internet_20_link" text:visited-style-name="Visited_20_Internet_20_Link">3</text:a></text:p>
          <text:p text:style-name="P3"><text:span text:style-name="T17"><text:s text:c="2"/></text:span><text:span text:style-name="T16">2.2研究設計與執行計畫</text:span><text:span text:style-name="T19"><text:tab/></text:span><text:a xlink:type="simple" xlink:href="#__RefHeading___Toc391117351" text:style-name="Internet_20_link" text:visited-style-name="Visited_20_Internet_20_Link">3</text:a></text:p>
          <text:p text:style-name="P3"><text:span text:style-name="T16">第三章</text:span><text:span text:style-name="T17"> </text:span><text:span text:style-name="T16">研究結果<text:tab/></text:span><text:a xlink:type="simple" xlink:href="#__RefHeading___Toc391117473" text:style-name="Internet_20_link" text:visited-style-name="Visited_20_Internet_20_Link">5</text:a></text:p>
          <text:p text:style-name="P4"><text:span text:style-name="T14">3.1 問題分析與診斷<text:tab/></text:span><text:a xlink:type="simple" xlink:href="#__RefHeading___Toc391117474" text:style-name="Internet_20_link" text:visited-style-name="Visited_20_Internet_20_Link">5</text:a></text:p>
          <text:p text:style-name="P4"><text:span text:style-name="T14">3.2 方案建議<text:tab/></text:span><text:a xlink:type="simple" xlink:href="#__RefHeading___Toc391117475" text:style-name="Internet_20_link" text:visited-style-name="Visited_20_Internet_20_Link">6</text:a></text:p>
          <text:p text:style-name="P3"><text:span text:style-name="T16">第四章</text:span><text:span text:style-name="T17"> </text:span><text:span text:style-name="T16">結論</text:span><text:span text:style-name="T18"><text:tab/></text:span><text:a xlink:type="simple" xlink:href="#__RefHeading___Toc391117359" text:style-name="Internet_20_link" text:visited-style-name="Visited_20_Internet_20_Link">6</text:a></text:p>
          <text:p text:style-name="P3"><text:span text:style-name="T16">4.1管理意涵</text:span><text:span text:style-name="T18"><text:tab/></text:span><text:a xlink:type="simple" xlink:href="#__RefHeading___Toc391117359" text:style-name="Internet_20_link" text:visited-style-name="Visited_20_Internet_20_Link">6</text:a></text:p>
          <text:p text:style-name="P3"><text:span text:style-name="T16">4.2研究限制</text:span><text:span text:style-name="T18"><text:tab/></text:span><text:a xlink:type="simple" xlink:href="#__RefHeading___Toc391117359" text:style-name="Internet_20_link" text:visited-style-name="Visited_20_Internet_20_Link">6</text:a></text:p>
          <text:p text:style-name="P3"><text:span text:style-name="T21">參考文獻<text:tab/></text:span><text:a xlink:type="simple" xlink:href="#__RefHeading___Toc391117362" text:style-name="Internet_20_link" text:visited-style-name="Visited_20_Internet_20_Link"><text:span text:style-name="T21">7</text:span></text:a></text:p>
          <text:p text:style-name="P3"><text:span text:style-name="T21">附錄一</text:span><text:span text:style-name="T22"> </text:span><text:span text:style-name="T21">前測問卷<text:tab/></text:span><text:a xlink:type="simple" xlink:href="#__RefHeading___Toc391117363" text:style-name="Internet_20_link" text:visited-style-name="Visited_20_Internet_20_Link"><text:span text:style-name="T21">8</text:span></text:a></text:p>
        </text:index-body>
      </text:table-of-content>
      <text:p text:style-name="P25"><text:bookmark-end text:name="_Hlk98326893"/></text:p>
      <text:h text:style-name="P46" text:outline-level="1"><text:bookmark-start text:name="__RefHeading___Toc391117345"/><text:span text:style-name="T11">表</text:span>目錄<text:bookmark-end text:name="__RefHeading___Toc391117345"/></text:h>
      <text:table-of-content text:style-name="Sect1" text:name="目次2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表名"/>
          </text:index-source-styles>
        </text:table-of-content-source>
        <text:index-body>
          <text:p text:style-name="Contents_20_1"><text:a xlink:type="simple" xlink:href="#__RefHeading___Toc391117365" text:style-name="Internet_20_link" text:visited-style-name="Visited_20_Internet_20_Link"><text:span text:style-name="T23">表2.1 表名</text:span></text:a><text:a xlink:type="simple" xlink:href="#__RefHeading___Toc391117365" text:style-name="Internet_20_link" text:visited-style-name="Visited_20_Internet_20_Link"><text:span text:style-name="T21"><text:tab/>3</text:span></text:a></text:p>
        </text:index-body>
      </text:table-of-content>
      <text:p text:style-name="P5"/>
      <text:h text:style-name="P46" text:outline-level="1"><text:bookmark-start text:name="__RefHeading___Toc391117346"/>圖目錄<text:bookmark-end text:name="__RefHeading___Toc391117346"/></text:h>
      <text:table-of-content text:style-name="Sect1" text:name="目次3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圖名"/>
          </text:index-source-styles>
        </text:table-of-content-source>
        <text:index-body>
          <text:p text:style-name="Contents_20_1"><text:a xlink:type="simple" xlink:href="#__RefHeading___Toc391117366" text:style-name="Internet_20_link" text:visited-style-name="Visited_20_Internet_20_Link"><text:span text:style-name="T21">圖1.1 本研究流程<text:tab/>2</text:span></text:a></text:p>
          <text:p text:style-name="Contents_20_1"><text:a xlink:type="simple" xlink:href="#__RefHeading___Toc391117367" text:style-name="Internet_20_link" text:visited-style-name="Visited_20_Internet_20_Link"><text:span text:style-name="T21">圖2.1 圖名<text:tab/>3</text:span></text:a></text:p>
        </text:index-body>
      </text:table-of-content>
      <text:p text:style-name="P24"/>
      <text:p text:style-name="P20"/>
      <text:h text:style-name="P48" text:outline-level="1"><text:bookmark-start text:name="__RefHeading___Toc391117347"/><text:span text:style-name="T14">第一章</text:span><text:span text:style-name="T15"> </text:span><text:span text:style-name="T14">緒論</text:span><text:bookmark-end text:name="__RefHeading___Toc391117347"/></text:h>
      <text:h text:style-name="P53" text:outline-level="2"><text:span text:style-name="T14">1.1 </text:span><text:span text:style-name="T16">研究背景與動機</text:span></text:h>
      <text:p text:style-name="P35">近年來。</text:p>
      <text:p text:style-name="P34"/>
      <text:h text:style-name="P53" text:outline-level="2"><text:span text:style-name="T14">1.2 </text:span><text:span text:style-name="T16">研究問題與目的</text:span></text:h>
      <text:p text:style-name="P10">本研究主要之研究目的有三項：</text:p>
      <text:list xml:id="list1261518921" text:style-name="WW8Num21">
        <text:list-item>
          <text:p text:style-name="P57">探討。</text:p>
        </text:list-item>
        <text:list-item>
          <text:p text:style-name="P58">探討。</text:p>
        </text:list-item>
        <text:list-item>
          <text:p text:style-name="P57">探討。</text:p>
        </text:list-item>
      </text:list>
      <text:p text:style-name="P9"/>
      <text:h text:style-name="P49" text:outline-level="1"><text:bookmark-start text:name="__RefHeading___Toc391117351"/><text:span text:style-name="T14">第二章</text:span><text:span text:style-name="T15"> </text:span><text:span text:style-name="T14">研究方法與流程</text:span><text:bookmark-end text:name="__RefHeading___Toc391117351"/></text:h>
      <text:h text:style-name="P54" text:outline-level="2">2.1 研究方法之選擇</text:h>
      <text:h text:style-name="P55" text:outline-level="3">2.2 研究設計與執行計畫</text:h>
      <text:p text:style-name="P29"><text:span text:style-name="T6">內容</text:span><text:span text:style-name="T9">。</text:span></text:p>
      <text:p text:style-name="P21"><draw:frame draw:style-name="fr1" draw:name="物件1" text:anchor-type="as-char" svg:width="13.137cm" svg:height="16.117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2"/>
      <text:p text:style-name="P39"><text:bookmark-start text:name="__RefHeading___Toc391117366"/>圖1.1 本研究流程<text:bookmark-end text:name="__RefHeading___Toc391117366"/></text:p>
      <text:p text:style-name="P22"><text:soft-page-break/></text:p>
      <text:p text:style-name="P22"/>
      <text:h text:style-name="P50" text:outline-level="1"><text:span text:style-name="T14">第三章</text:span><text:span text:style-name="T15"> </text:span><text:span text:style-name="T16">研究結果</text:span></text:h>
      <text:h text:style-name="P54" text:outline-level="2">3.1 問題分析與診斷</text:h>
      <text:p text:style-name="P37"/>
      <text:p text:style-name="P34">內容。</text:p>
      <text:h text:style-name="P51" text:outline-level="1">3.2 方案建議</text:h>
      <text:h text:style-name="P47" text:outline-level="1"><text:span text:style-name="T14">第四章</text:span><text:span text:style-name="T15"> </text:span><text:span text:style-name="T16">結論</text:span></text:h>
      <text:h text:style-name="P53" text:outline-level="2"><text:span text:style-name="T14">4.1 </text:span><text:span text:style-name="T16">管理意涵</text:span></text:h>
      <text:p text:style-name="P36">內容。</text:p>
      <text:h text:style-name="P52" text:outline-level="1">4.2研究限制</text:h>
      <text:h text:style-name="P44" text:outline-level="1"><text:bookmark-start text:name="__RefHeading___Toc391117362"/>參考文獻<text:bookmark-end text:name="__RefHeading___Toc391117362"/></text:h>
      <text:p text:style-name="P38">林怡芬，2008，目的地意象、知覺品質與滿意度之研究─以九份日籍遊客為例，高雄應用科技大學碩士論文。</text:p>
      <text:p text:style-name="P33"><text:span text:style-name="T24">交通部台灣區高速公路高速公路局，101高速公路局服務區營業收入，網址：</text:span><text:a xlink:type="simple" xlink:href="http://www.freeway.gov.tw/Publish.aspx?cnid=153&amp;p=2330" text:style-name="Internet_20_link" text:visited-style-name="Visited_20_Internet_20_Link">http://www.freeway.gov.tw/Publish.aspx?cnid=153&amp;p=2330</text:a><text:span text:style-name="T24">。</text:span></text:p>
      <text:p text:style-name="P32"><text:span text:style-name="T25">任維廉、董士偉、呂堂榮，2005年，服務場景與等候經驗對國道客運乘客行為意向與選擇行為之影響，</text:span><text:span text:style-name="T26">運輸計劃季刊</text:span><text:span text:style-name="T25">，第34卷，第3期，頁413-442。</text:span></text:p>
      <text:p text:style-name="P38">吳肇展，2007，休閒農場體驗行銷與重遊意願關係之研究-以顧客滿意度為中界變項，第八屆管理學域學術研討會之論文集，頁87-102。</text:p>
      <text:p text:style-name="P38">曾俊明，2010，芳香療法理論與實務，華立圖書公司。</text:p>
      <text:p text:style-name="P32"><text:span text:style-name="T25">Alderson, W. (1957) </text:span><text:span text:style-name="T26">Marketing Behavior and Executive Action: A Functionalist Approach to Marketing Theory</text:span><text:span text:style-name="T25">. Homewood, IL: Irwin.</text:span></text:p>
      <text:p text:style-name="P32"><text:span text:style-name="T25">Anderson, E. W. and Sullivan, M. (1993) The antecedents and consequences of customer satisfaction for firrns, </text:span><text:span text:style-name="T26">Marketing Science</text:span><text:span text:style-name="T25">, 12(2), pp. 125-143.</text:span></text:p>
      <text:p text:style-name="P32"><text:span text:style-name="T25">Baker, J. (1986) The role of the environment in marketing services: the consumer perspective, in: Cepeil, J.A., et al. (Eds.), </text:span><text:span text:style-name="T26">The Services Challenge: Integrating for Competitive Advantage. American Marketing Association, Chicago</text:span><text:span text:style-name="T25">, IL, pp. 79-84.</text:span></text:p>
      <text:p text:style-name="P38">John, B. E., Salvucci, D. D., Centgraf, P. and Prevas, K. (2004) Integrating models and tools in the context of driving and in-vehicle devices, Proceedings of the 6th International Conference on Cognitive Modeling, Lawrence Erlbaum Associates, Mahwah, NJ, pp. 130-135.</text:p>
      <text:h text:style-name="P45" text:outline-level="1"><text:bookmark-start text:name="__RefHeading___Toc391117363"/>附錄一<text:span text:style-name="T20"> </text:span>前測問卷<text:bookmark-end text:name="__RefHeading___Toc391117363"/></text:h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|.." svg:font-family="標楷體|.., 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 style:snap-to-layout-grid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內文1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snap-to-layout-grid="false"/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line-height="150%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line-height="150%" fo:text-align="justify" style:justify-single-word="false" fo:text-indent="0cm" style:auto-text-indent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圖目錄1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標號" style:family="paragraph" style:parent-style-name="Standard" style:next-style-name="Standard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章" style:family="paragraph" style:parent-style-name="清單段落" style:list-style-name="WW8Num6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2pt" fo:font-weight="bold" style:font-name-asian="標楷體" style:font-family-asian="標楷體" style:font-family-generic-asian="script" style:font-size-asian="22pt" style:font-weight-asian="bold" style:font-name-complex="標楷體" style:font-family-complex="標楷體" style:font-family-generic-complex="script" style:font-size-complex="22pt"/>
    </style:style>
    <style:style style:name="節" style:family="paragraph" style:parent-style-name="清單段落" style:list-style-name="WW8Num30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節名" style:family="paragraph" style:parent-style-name="Standard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章名" style:family="paragraph" style:parent-style-name="章" style:list-style-name="">
      <style:paragraph-properties fo:margin-left="0cm" fo:margin-right="0cm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圖表目錄" style:family="paragraph" style:parent-style-name="Standard" style:next-style-name="Standard">
      <style:paragraph-properties fo:line-height="150%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style:letter-kerning="false" style:font-name-asian="新細明體1" style:font-family-asian="新細明體, PMingLiU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ecxmsobodytext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loext:opacity="100%"/>
    </style:style>
    <style:style style:name="_2e_....." style:display-name="......" style:family="paragraph" style:parent-style-name="Default" style:next-style-name="Default">
      <style:text-properties fo:color="#000000" loext:opacity="100%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表名" style:family="paragraph" style:parent-style-name="Standard">
      <style:paragraph-properties fo:line-height="150%" fo:text-align="center" style:justify-single-word="false" style:text-autospace="non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圖名" style:family="paragraph" style:parent-style-name="Standard">
      <style:paragraph-properties fo:line-height="150%" fo:text-align="center" style:justify-single-word="false" style:text-autospace="non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Quotations" style:family="paragraph" style:parent-style-name="Standard" style:next-style-name="Standard" style:class="html">
      <style:text-properties fo:color="#000000" loext:opacity="100%" fo:font-style="italic" style:font-style-asian="italic" style:font-style-complex="italic"/>
    </style:style>
    <style:style style:name="volissue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表目錄1" style:family="paragraph" style:parent-style-name="圖表目錄">
      <style:paragraph-properties fo:text-align="center" style:justify-single-word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樣式_20_文章內文_20__2b__20_左右對齊" style:display-name="樣式 文章內文 + 左右對齊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大標題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文章內文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Default" style:next-style-name="Default" style:class="text">
      <style:text-properties fo:color="#000000" loext:opacity="100%" style:font-name="標楷體|.." fo:font-family="標楷體|.., 標楷體" style:font-family-generic="script" style:font-name-asian="標楷體|.." style:font-family-asian="標楷體|.., 標楷體" style:font-family-generic-asian="script"/>
    </style:style>
    <style:style style:name="WW8Num2z0" style:family="text"/>
    <style:style style:name="WW8Num4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9z0" style:family="text"/>
    <style:style style:name="WW8Num9z1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1" style:family="text">
      <style:text-properties style:font-name="Symbol" fo:font-family="Symbol" style:font-family-generic="roman" style:font-pitch="variable" style:font-charset="x-symbol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3z2" style:family="text"/>
    <style:style style:name="WW8Num15z0" style:family="text"/>
    <style:style style:name="WW8Num19z1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7z0" style:family="text">
      <style:text-properties fo:font-style="normal" fo:font-weight="normal" style:font-style-asian="normal" style:font-weight-asian="normal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1_20_字元" style:display-name="內文1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圖目錄1_20_字元" style:display-name="圖目錄1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2_20_字元" style:display-name="標題 2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letter-kerning="true" style:font-size-asian="9pt" style:font-size-complex="9pt"/>
    </style:style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表名_20_字元" style:display-name="表名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圖名_20_字元" style:display-name="圖名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引文_20_字元" style:display-name="引文 字元" style:family="text">
      <style:text-properties fo:color="#000000" loext:opacity="100%" fo:font-size="12pt" fo:font-style="italic" style:letter-kerning="true" style:font-size-asian="12pt" style:font-style-asian="italic" style:font-size-complex="11pt" style:font-style-complex="italic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ref-journal" style:family="text" style:parent-style-name="預設段落字型"/>
    <style:style style:name="本文縮排_20_字元" style:display-name="本文縮排 字元" style:family="text">
      <style:text-properties style:font-name="標楷體|.." fo:font-family="標楷體|.., 標楷體" style:font-family-generic="script" fo:font-size="12pt" style:font-name-asian="標楷體|.." style:font-family-asian="標楷體|.., 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3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number text:level="3" text:style-name="WW8Num13z2" loext:num-list-format="(%3%)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3" text:style-name="WW8Num19z1" loext:num-list-format="%1%.%2%.%3%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text:style-name="WW8Num19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5" text:style-name="WW8Num19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text:style-name="WW8Num19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7" text:style-name="WW8Num19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8" text:style-name="WW8Num19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9" text:style-name="WW8Num19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1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1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1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1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1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1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1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1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8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8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8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8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8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8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0z0" loext:num-list-format="%1%.%2%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30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0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34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 draw:style-name="Mdp1"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轉換_20_2" style:display-name="轉換 2" style:page-layout-name="Mpm2" draw:style-name="Mdp1">
      <style:footer>
        <text:p text:style-name="MP1"><text:page-number text:select-page="current">v</text:page-number></text:p>
        <text:p text:style-name="Footer"/>
      </style:footer>
    </style:master-page>
    <style:master-page style:name="轉換_20_3" style:display-name="轉換 3" style:page-layout-name="Mpm3" draw:style-name="Mdp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*</meta:initial-creator>
    <meta:creation-date>2023-03-14T13:47:00</meta:creation-date>
    <dc:date>2023-06-02T10:55:26.493000000</dc:date>
    <meta:editing-cycles>5</meta:editing-cycles>
    <meta:editing-duration>PT54S</meta:editing-duration>
    <meta:generator>LibreOffice/7.3.7.2$Windows_X86_64 LibreOffice_project/e114eadc50a9ff8d8c8a0567d6da8f454beeb84f</meta:generator>
    <meta:document-statistic meta:table-count="0" meta:image-count="0" meta:object-count="1" meta:page-count="17" meta:paragraph-count="79" meta:word-count="800" meta:character-count="1804" meta:non-whitespace-character-count="1605"/>
  </office:meta>
</office:document-meta>
</file>