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002cm" fo:margin-left="0.501cm" table:align="left" style:writing-mode="lr-tb"/>
    </style:style>
    <style:style style:name="表格1.A" style:family="table-column">
      <style:table-column-properties style:column-width="2.462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1.693cm"/>
    </style:style>
    <style:style style:name="表格1.E" style:family="table-column">
      <style:table-column-properties style:column-width="2.117cm"/>
    </style:style>
    <style:style style:name="表格1.F" style:family="table-column">
      <style:table-column-properties style:column-width="3.38cm"/>
    </style:style>
    <style:style style:name="表格1.1" style:family="table-row">
      <style:table-row-properties style:min-row-height="1.005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F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797cm" fo:keep-together="auto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025cm" fo:keep-together="auto"/>
    </style:style>
    <style:style style:name="表格1.9" style:family="table-row">
      <style:table-row-properties style:min-row-height="0.743cm" fo:keep-together="auto"/>
    </style:style>
    <style:style style:name="表格1.A9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10" style:family="table-row">
      <style:table-row-properties style:min-row-height="2.281cm" fo:keep-together="auto"/>
    </style:style>
    <style:style style:name="表格1.11" style:family="table-row">
      <style:table-row-properties style:min-row-height="2.983cm" fo:keep-together="auto"/>
    </style:style>
    <style:style style:name="表格1.A11" style:family="table-cell">
      <style:table-cell-properties style:vertical-align="top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margin-left="0cm" fo:margin-right="0.635cm" fo:line-height="0.564cm" fo:text-align="end" style:justify-single-word="false" fo:text-indent="0.847cm" style:auto-text-indent="false"/>
    </style:style>
    <style:style style:name="P3" style:family="paragraph" style:parent-style-name="Standard">
      <style:paragraph-properties fo:line-height="0.564cm"/>
      <style:text-properties style:font-name="Arial" fo:font-size="18pt" style:text-underline-style="solid" style:text-underline-width="auto" style:text-underline-color="font-color" style:font-name-asian="標楷體" style:font-size-asian="18pt" style:font-name-complex="Arial" style:font-size-complex="18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Arial" style:font-name-asian="標楷體" style:font-name-complex="Arial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style:font-name="Arial" style:font-name-asian="標楷體" style:font-name-complex="Arial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Arial" style:font-name-asian="標楷體" style:font-name-complex="Arial"/>
    </style:style>
    <style:style style:name="P7" style:family="paragraph" style:parent-style-name="Standard">
      <style:paragraph-properties fo:margin-top="0.318cm" fo:margin-bottom="0cm" style:contextual-spacing="false" fo:line-height="200%" style:snap-to-layout-grid="false"/>
      <style:text-properties style:font-name="Arial" style:font-name-asian="標楷體" style:font-name-complex="Arial"/>
    </style:style>
    <style:style style:name="P8" style:family="paragraph" style:parent-style-name="Standard">
      <style:paragraph-properties fo:line-height="0.564cm" fo:text-align="center" style:justify-single-word="false" style:snap-to-layout-grid="false"/>
      <style:text-properties style:font-name="Arial" fo:font-size="10pt" style:font-name-asian="標楷體" style:font-size-asian="10pt" style:font-name-complex="Arial" style:font-size-complex="10pt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Arial" style:text-underline-style="solid" style:text-underline-type="double" style:text-underline-width="auto" style:text-underline-color="font-color" style:font-name-asian="標楷體" style:font-name-complex="Arial"/>
    </style:style>
    <style:style style:name="P10" style:family="paragraph" style:parent-style-name="Standard">
      <style:paragraph-properties fo:margin-left="0cm" fo:margin-right="0cm" fo:line-height="200%" fo:text-indent="6.717cm" style:auto-text-indent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11" style:family="paragraph" style:parent-style-name="Standard">
      <style:paragraph-properties fo:margin-left="1.282cm" fo:margin-right="0.847cm" fo:line-height="0.564cm" fo:text-align="justify" style:justify-single-word="false" fo:text-indent="0.815cm" style:auto-text-indent="false"/>
      <style:text-properties style:font-name="Arial" fo:font-size="11pt" style:font-name-asian="標楷體" style:font-size-asian="11pt" style:font-name-complex="Arial" style:font-size-complex="11pt"/>
    </style:style>
    <style:style style:name="P12" style:family="paragraph" style:parent-style-name="Standard">
      <style:paragraph-properties fo:margin-left="1.302cm" fo:margin-right="0cm" fo:line-height="0.706cm" fo:text-align="justify" style:justify-single-word="false" fo:text-indent="-0.993cm" style:auto-text-indent="false" style:snap-to-layout-grid="false"/>
    </style:style>
    <style:style style:name="P13" style:family="paragraph" style:parent-style-name="清單段落" style:list-style-name="WW8Num2">
      <style:paragraph-properties fo:margin-left="1.501cm" fo:margin-right="0.847cm" fo:line-height="0.564cm" fo:text-align="justify" style:justify-single-word="false" fo:text-indent="-1cm" style:auto-text-indent="false"/>
    </style:style>
    <style:style style:name="P14" style:family="paragraph" style:parent-style-name="清單段落" style:list-style-name="WW8Num2">
      <style:paragraph-properties fo:margin-left="1.501cm" fo:margin-right="0.847cm" fo:line-height="0.564cm" fo:text-align="justify" style:justify-single-word="false" fo:text-indent="-1cm" style:auto-text-indent="false"/>
      <style:text-properties style:font-name="Arial" fo:font-size="11pt" style:font-name-asian="標楷體" style:font-size-asian="11pt" style:font-name-complex="Arial" style:font-size-complex="11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8pt" style:text-underline-style="solid" style:text-underline-width="auto" style:text-underline-color="font-color" style:font-name-asian="標楷體" style:font-size-asian="18pt" style:font-name-complex="Arial" style:font-size-complex="18pt"/>
    </style:style>
    <style:style style:name="T3" style:family="text">
      <style:text-properties style:font-name="Arial" fo:font-size="18pt" style:text-underline-style="solid" style:text-underline-width="auto" style:text-underline-color="font-color" style:font-name-asian="標楷體" style:font-size-asian="18pt" style:font-name-complex="Arial" style:font-size-complex="18pt"/>
    </style:style>
    <style:style style:name="T4" style:family="text">
      <style:text-properties style:font-name="Arial" style:font-name-asian="標楷體" style:font-name-complex="Arial"/>
    </style:style>
    <style:style style:name="T5" style:family="text">
      <style:text-properties style:font-name="Arial" style:font-name-asian="標楷體" style:font-name-complex="Arial"/>
    </style:style>
    <style:style style:name="T6" style:family="text">
      <style:text-properties style:font-name="Arial" fo:font-size="10pt" style:font-name-asian="標楷體" style:font-size-asian="10pt" style:font-name-complex="Arial" style:font-size-complex="10pt"/>
    </style:style>
    <style:style style:name="T7" style:family="text">
      <style:text-properties style:font-name="Arial" style:font-name-asian="Arial" style:font-name-complex="Arial"/>
    </style:style>
    <style:style style:name="T8" style:family="text">
      <style:text-properties style:font-name="Arial" style:text-underline-style="solid" style:text-underline-type="double" style:text-underline-width="auto" style:text-underline-color="font-color" style:font-name-asian="標楷體" style:font-name-complex="Arial"/>
    </style:style>
    <style:style style:name="T9" style:family="text">
      <style:text-properties style:font-name="Arial" fo:font-size="22pt" style:font-name-asian="Arial" style:font-size-asian="22pt" style:font-name-complex="Arial" style:font-size-complex="22pt"/>
    </style:style>
    <style:style style:name="T10" style:family="text">
      <style:text-properties style:font-name="Arial" style:text-underline-style="solid" style:text-underline-width="auto" style:text-underline-color="font-color" style:font-name-asian="標楷體" style:font-name-complex="Arial"/>
    </style:style>
    <style:style style:name="T11" style:family="text">
      <style:text-properties style:font-name="Arial" style:text-underline-style="solid" style:text-underline-width="auto" style:text-underline-color="font-color" style:font-name-asian="標楷體" style:font-name-complex="Arial"/>
    </style:style>
    <style:style style:name="T12" style:family="text">
      <style:text-properties style:font-name="Arial" fo:font-size="14pt" style:font-name-asian="標楷體" style:font-size-asian="14pt" style:font-name-complex="Arial" style:font-size-complex="14pt"/>
    </style:style>
    <style:style style:name="T13" style:family="text">
      <style:text-properties style:font-name="Arial" fo:font-size="11pt" style:font-name-asian="標楷體" style:font-size-asian="11pt" style:font-name-complex="Arial" style:font-size-complex="11pt"/>
    </style:style>
    <style:style style:name="T14" style:family="text">
      <style:text-properties style:font-name="Arial" fo:font-size="11pt" style:font-name-asian="標楷體" style:font-size-asian="11pt" style:font-name-complex="Arial" style:font-size-complex="11pt"/>
    </style:style>
    <style:style style:name="T15" style:family="text">
      <style:text-properties style:font-name-asian="標楷體"/>
    </style:style>
    <style:style style:name="T1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Wingdings 2" fo:font-size="22pt" style:font-name-asian="Wingdings 2" style:font-size-asian="22pt" style:font-name-complex="Wingdings 2" style:font-size-complex="22pt"/>
    </style:style>
    <style:style style:name="T19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東吳大學企業管理學系</text:span><text:span text:style-name="T2">英</text:span><text:span text:style-name="T2">語檢測補修課程申請表</text:span></text:p>
      <text:p text:style-name="P3"/>
      <text:p text:style-name="P2"><text:span text:style-name="T15">填表日期： <text:s text:c="3"/>年 <text:s text:c="3"/>月 <text:s text:c="3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學號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4">姓名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4">班級</text:p>
          </table:table-cell>
          <table:table-cell table:style-name="表格1.F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日期</text:p>
          </table:table-cell>
          <table:table-cell table:style-name="表格1.B2" table:number-columns-spanned="4" office:value-type="string">
            <text:p text:style-name="P4">考試頪別</text:p>
          </table:table-cell>
          <table:covered-table-cell/>
          <table:covered-table-cell/>
          <table:covered-table-cell/>
          <table:table-cell table:style-name="表格1.F2" office:value-type="string">
            <text:p text:style-name="P4">成績</text:p>
            <text:p text:style-name="P1"><text:span text:style-name="T16">※</text:span><text:span text:style-name="T6">檢附成績單</text:span></text:p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B2" table:number-columns-spanned="4" office:value-type="string">
            <text:p text:style-name="P1"><text:span text:style-name="T17">□</text:span><text:span text:style-name="T4">多益成績</text:span><text:span text:style-name="T7"> <text:s/></text:span><text:span text:style-name="T4">□</text:span><text:span text:style-name="T4">紙筆托福</text:span><text:span text:style-name="T7"> <text:s/></text:span><text:span text:style-name="T4">□</text:span><text:span text:style-name="T4">電腦托福</text:span><text:span text:style-name="T7"> <text:s/></text:span><text:span text:style-name="T4">□</text:span><text:span text:style-name="T4">新托福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B2" table:number-columns-spanned="4" office:value-type="string">
            <text:p text:style-name="P1"><text:span text:style-name="T17">□</text:span><text:span text:style-name="T4">多益成績</text:span><text:span text:style-name="T7"> <text:s/></text:span><text:span text:style-name="T4">□</text:span><text:span text:style-name="T4">紙筆托福</text:span><text:span text:style-name="T7"> <text:s/></text:span><text:span text:style-name="T4">□</text:span><text:span text:style-name="T4">電腦托福</text:span><text:span text:style-name="T7"> <text:s/></text:span><text:span text:style-name="T4">□</text:span><text:span text:style-name="T4">新托福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B2" table:number-columns-spanned="4" office:value-type="string">
            <text:p text:style-name="P1"><text:span text:style-name="T17">□</text:span><text:span text:style-name="T4">多益成績</text:span><text:span text:style-name="T7"> <text:s/></text:span><text:span text:style-name="T4">□</text:span><text:span text:style-name="T4">紙筆托福</text:span><text:span text:style-name="T7"> <text:s/></text:span><text:span text:style-name="T4">□</text:span><text:span text:style-name="T4">電腦托福</text:span><text:span text:style-name="T7"> <text:s/></text:span><text:span text:style-name="T4">□</text:span><text:span text:style-name="T4">新托福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B2" table:number-columns-spanned="4" office:value-type="string">
            <text:p text:style-name="P1"><text:span text:style-name="T17">□</text:span><text:span text:style-name="T4">多益成績</text:span><text:span text:style-name="T7"> <text:s/></text:span><text:span text:style-name="T4">□</text:span><text:span text:style-name="T4">紙筆托福</text:span><text:span text:style-name="T7"> <text:s/></text:span><text:span text:style-name="T4">□</text:span><text:span text:style-name="T4">電腦托福</text:span><text:span text:style-name="T7"> <text:s/></text:span><text:span text:style-name="T4">□</text:span><text:span text:style-name="T4">新托福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B2" table:number-columns-spanned="4" office:value-type="string">
            <text:p text:style-name="P1"><text:span text:style-name="T17">□</text:span><text:span text:style-name="T4">多益成績</text:span><text:span text:style-name="T7"> <text:s/></text:span><text:span text:style-name="T4">□</text:span><text:span text:style-name="T4">紙筆托福</text:span><text:span text:style-name="T7"> <text:s/></text:span><text:span text:style-name="T4">□</text:span><text:span text:style-name="T4">電腦托福</text:span><text:span text:style-name="T7"> <text:s/></text:span><text:span text:style-name="T4">□</text:span><text:span text:style-name="T4">新托福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B2" table:number-columns-spanned="4" office:value-type="string">
            <text:p text:style-name="P1"><text:span text:style-name="T17">□</text:span><text:span text:style-name="T4">多益成績</text:span><text:span text:style-name="T7"> <text:s/></text:span><text:span text:style-name="T4">□</text:span><text:span text:style-name="T4">紙筆托福</text:span><text:span text:style-name="T7"> <text:s/></text:span><text:span text:style-name="T4">□</text:span><text:span text:style-name="T4">電腦托福</text:span><text:span text:style-name="T7"> <text:s/></text:span><text:span text:style-name="T4">□</text:span><text:span text:style-name="T4">新托福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5"/>
          </table:table-cell>
        </table:table-row>
        <table:table-row table:style-name="表格1.9">
          <table:table-cell table:style-name="表格1.A9" table:number-columns-spanned="6" office:value-type="string">
            <text:p text:style-name="P9">檢核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table:number-columns-spanned="6" office:value-type="string">
            <text:p text:style-name="P12"><text:span text:style-name="T18"></text:span><text:span text:style-name="T9"> </text:span><text:span text:style-name="T4">多益(TOEIC)成績</text:span><text:span text:style-name="T4">達</text:span><text:span text:style-name="T4">600分</text:span><text:span text:style-name="T4">(含)以上，或</text:span><text:span text:style-name="T4">紙筆托福(PBT)成績達</text:span><text:span text:style-name="T4">470</text:span><text:span text:style-name="T4">分</text:span><text:span text:style-name="T4">(含)以上，</text:span><text:span text:style-name="T4">或電腦托福(CBT)成績</text:span><text:span text:style-name="T4">達</text:span><text:span text:style-name="T4">1</text:span><text:span text:style-name="T4">50</text:span><text:span text:style-name="T4">分</text:span><text:span text:style-name="T4">(含)以上</text:span><text:span text:style-name="T4">，或新托福(IBT)成績</text:span><text:span text:style-name="T4">達52</text:span><text:span text:style-name="T4">分</text:span><text:span text:style-name="T4">(含)以上，</text:span><text:span text:style-name="T4">需補修</text:span><text:span text:style-name="T4">三</text:span><text:span text:style-name="T4">學分；</text:span></text:p>
            <text:p text:style-name="P12"><text:span text:style-name="T18"></text:span><text:span text:style-name="T7"> </text:span><text:span text:style-name="T4">多益(TOEIC)成績</text:span><text:span text:style-name="T4">未達</text:span><text:span text:style-name="T4">600分</text:span><text:span text:style-name="T4">，或</text:span><text:span text:style-name="T4">紙筆托福(PBT)成績</text:span><text:span text:style-name="T4">未達470</text:span><text:span text:style-name="T4">分</text:span><text:span text:style-name="T4">，</text:span><text:span text:style-name="T4">或托福電腦測驗(CBT)成績</text:span><text:span text:style-name="T4">未達</text:span><text:span text:style-name="T4">1</text:span><text:span text:style-name="T4">50</text:span><text:span text:style-name="T4">分，或新托福(IBT)成績</text:span><text:span text:style-name="T4">未達52</text:span><text:span text:style-name="T4">分</text:span><text:span text:style-name="T4">，</text:span><text:span text:style-name="T4">需補修</text:span><text:span text:style-name="T4">六</text:span><text:span text:style-name="T4">學分</text:span><text:span text:style-name="T4">；</text:span></text:p>
            <text:p text:style-name="P12"><text:span text:style-name="T18"></text:span><text:span text:style-name="T9"> </text:span><text:span text:style-name="T4">多益(TOEIC)成績未達450分</text:span><text:span text:style-name="T4">，</text:span><text:span text:style-name="T10">需補修</text:span><text:span text:style-name="T10">九</text:span><text:span text:style-name="T10">學分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7">檢核意見：</text:p>
            <text:p text:style-name="P10"/>
            <text:p text:style-name="P10">系主任簽章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list xml:id="list233299084" text:style-name="WW8Num2">
        <text:list-item>
          <text:p text:style-name="P13"><text:span text:style-name="T13">依據96學年度第1學期第1次系務會議通過「東吳大學企業管理學學系碩士班研究生進修要點」，研究生於畢業前，需通過紙筆托福(PBT)成績達500分以上，或托福電腦測驗(CBT)成績</text:span><text:span text:style-name="T13">達</text:span><text:span text:style-name="T13">173分以上，或新托福(IBT)成績</text:span><text:span text:style-name="T13">達</text:span><text:span text:style-name="T13">61分以上或多益(TOEIC)考試成績</text:span><text:span text:style-name="T13">達</text:span><text:span text:style-name="T13">650分以上。</text:span></text:p>
        </text:list-item>
        <text:list-item>
          <text:p text:style-name="P14">依據105學年度第1學期第2次系務會議通過「多益(TOEIC)成績達450分(含)以上始得申請補修課程，450-600分需修讀6學分，600-650分需修讀3學分」。</text:p>
        </text:list-item>
        <text:list-item>
          <text:p text:style-name="P13"><text:span text:style-name="T13">依據10</text:span><text:span text:style-name="T13">9</text:span><text:span text:style-name="T13">學年度第1學期第3次系務會議通過「多益(TOEIC)成績未達450分，須修讀9學分課程，修習課程由學系另訂之。」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614cm" fo:margin-left="3.7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9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3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3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7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7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7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英文外語能力補救方案調查表</dc:title>
    <meta:initial-creator>行政電腦</meta:initial-creator>
    <meta:creation-date>2023-06-01T13:03:00</meta:creation-date>
    <dc:date>2023-06-01T13:43:47.251000000</dc:date>
    <meta:print-date>2013-01-24T09:54:00</meta:print-date>
    <meta:editing-cycles>3</meta:editing-cycles>
    <meta:editing-duration>PT17S</meta:editing-duration>
    <meta:document-statistic meta:table-count="1" meta:image-count="0" meta:object-count="0" meta:page-count="1" meta:paragraph-count="24" meta:word-count="553" meta:character-count="720" meta:non-whitespace-character-count="669"/>
    <meta:generator>LibreOffice/7.3.7.2$Windows_X86_64 LibreOffice_project/e114eadc50a9ff8d8c8a0567d6da8f454beeb84f</meta:generator>
  </office:meta>
</office:document-meta>
</file>