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22000090B900003762337C22089CC952C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|.." svg:font-family="標楷體|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21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style:letter-kerning="true" style:font-name-asian="標楷體" style:font-name-complex="Times New Roman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" style:letter-kerning="true" style:font-name-complex="Times New Roman"/>
    </style:style>
    <style:style style:name="P12" style:family="paragraph" style:parent-style-name="Standard">
      <style:paragraph-properties fo:line-height="200%"/>
      <style:text-properties style:font-name="Times New Roman" fo:language="zh" fo:country="TW" style:font-name-asian="標楷體" style:language-asian="zh" style:country-asian="TW" style:font-name-complex="Times New Roman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 style:list-style-name="WW8Num21">
      <style:paragraph-properties fo:line-height="150%" fo:text-align="justify" style:justify-single-word="false" style:text-autospace="none"/>
    </style:style>
    <style:style style:name="P17" style:family="paragraph" style:parent-style-name="Standard">
      <style:paragraph-properties fo:line-height="150%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2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2" style:family="paragraph" style:parent-style-name="Standard">
      <style:paragraph-properties fo:margin-top="0.953cm" fo:margin-bottom="0.953cm" loext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3" style:family="paragraph" style:parent-style-name="Standard">
      <style:paragraph-properties fo:margin-top="0.635cm" fo:margin-bottom="0.635cm" loext:contextual-spacing="false" fo:line-height="150%" fo:text-align="center" style:justify-single-word="false"/>
    </style:style>
    <style:style style:name="P24" style:family="paragraph" style:parent-style-name="Standard">
      <style:paragraph-properties fo:margin-top="1.27cm" fo:margin-bottom="1.27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top="1.27cm" fo:margin-bottom="1.27cm" loext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26" style:family="paragraph" style:parent-style-name="Standard">
      <style:paragraph-properties fo:margin-top="1.27cm" fo:margin-bottom="1.27cm" loext:contextual-spacing="false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.847cm" style:auto-text-indent="false"/>
      <style:text-properties style:font-name="Times New Roman" style:letter-kerning="true" style:font-name-asian="標楷體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150%" fo:text-indent="0.847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style:font-name="Times New Roman" style:letter-kerning="true" style:font-name-asian="標楷體" style:font-name-complex="Times New Roman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34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.847cm" style:auto-text-indent="false" style:snap-to-layout-grid="false"/>
    </style:style>
    <style:style style:name="P35" style:family="paragraph" style:parent-style-name="Standard">
      <style:paragraph-properties fo:margin-top="0.212cm" fo:margin-bottom="0.212cm" loext:contextual-spacing="false" fo:line-height="0.635cm" style:snap-to-layout-grid="false"/>
    </style:style>
    <style:style style:name="P36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37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41" style:family="paragraph" style:parent-style-name="Standard" style:list-style-name="WW8Num21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4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43" style:family="paragraph" style:parent-style-name="Standard">
      <style:paragraph-properties fo:margin-top="0.494cm" fo:margin-bottom="0.494cm" loext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48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</style:style>
    <style:style style:name="P49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  <style:text-properties fo:color="#000000" style:font-name="Times New Roman" style:font-name-complex="Times New Roman"/>
    </style:style>
    <style:style style:name="P50" style:family="paragraph" style:parent-style-name="Standard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  <style:text-properties fo:color="#000000" style:font-name="Times New Roman" style:font-name-asian="標楷體" style:font-name-complex="Times New Roman"/>
    </style:style>
    <style:style style:name="P51" style:family="paragraph" style:parent-style-name="Standard" style:master-page-name="轉換_20_1">
      <style:paragraph-properties fo:line-height="200%" fo:text-align="center" style:justify-single-word="false" style:page-number="1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2" style:family="paragraph" style:parent-style-name="樣式_20_文章內文_20__2b__20_左右對齊">
      <style:paragraph-properties fo:margin-left="0cm" fo:margin-right="0cm" fo:margin-top="0.212cm" fo:margin-bottom="0.212cm" loext:contextual-spacing="false" fo:line-height="150%" fo:text-indent="0.847cm" style:auto-text-indent="false" style:snap-to-layout-grid="false"/>
      <style:text-properties fo:font-size="12pt" style:letter-kerning="true" style:font-name-asian="標楷體" style:font-size-asian="12pt" style:font-name-complex="Times New Roman" style:font-size-complex="12pt"/>
    </style:style>
    <style:style style:name="P53" style:family="paragraph" style:parent-style-name="樣式_20_文章內文_20__2b__20_左右對齊">
      <style:paragraph-properties fo:margin-left="0cm" fo:margin-right="0cm" fo:margin-top="0.212cm" fo:margin-bottom="0.212cm" loext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54" style:family="paragraph" style:parent-style-name="Text_20_body_20_indent">
      <style:paragraph-properties fo:margin-left="0.998cm" fo:margin-right="0cm" fo:margin-top="0.212cm" fo:margin-bottom="0.212cm" loext:contextual-spacing="false" fo:text-align="justify" style:justify-single-word="false" fo:text-indent="-0.998cm" style:auto-text-indent="false"/>
    </style:style>
    <style:style style:name="P55" style:family="paragraph" style:parent-style-name="Heading_20_1">
      <style:paragraph-properties fo:text-align="center" style:justify-single-word="false"/>
    </style:style>
    <style:style style:name="P56" style:family="paragraph" style:parent-style-name="Heading_20_1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57" style:family="paragraph" style:parent-style-name="Heading_20_1" style:master-page-name="轉換_20_2">
      <style:paragraph-properties fo:margin-top="0cm" fo:margin-bottom="0cm" loext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58" style:family="paragraph" style:parent-style-name="Heading_20_1">
      <style:paragraph-properties fo:text-align="center" style:justify-single-word="false" fo:break-before="page"/>
    </style:style>
    <style:style style:name="P59" style:family="paragraph" style:parent-style-name="Heading_20_1">
      <style:paragraph-properties fo:margin-top="0.212cm" fo:margin-bottom="0.212cm" loext:contextual-spacing="false" fo:line-height="150%" fo:text-align="center" style:justify-single-word="false" fo:break-before="page"/>
    </style:style>
    <style:style style:name="P60" style:family="paragraph" style:parent-style-name="Heading_20_1">
      <style:paragraph-properties fo:margin-top="0.212cm" fo:margin-bottom="0.212cm" loext:contextual-spacing="false" fo:line-height="150%" fo:text-align="center" style:justify-single-word="false" fo:break-before="page"/>
      <style:text-properties style:font-name="Times New Roman" style:font-name-complex="Times New Roman"/>
    </style:style>
    <style:style style:name="P61" style:family="paragraph" style:parent-style-name="Heading_20_1">
      <style:paragraph-properties fo:margin-left="0cm" fo:margin-right="0cm" fo:margin-top="0.212cm" fo:margin-bottom="0.212cm" loext:contextual-spacing="false" fo:line-height="150%" fo:text-align="center" style:justify-single-word="false" fo:text-indent="1.413cm" style:auto-text-indent="false" fo:break-before="page"/>
      <style:text-properties style:font-name="Times New Roman" style:font-name-complex="Times New Roman"/>
    </style:style>
    <style:style style:name="P62" style:family="paragraph" style:parent-style-name="Heading_20_1">
      <style:paragraph-properties fo:margin-top="0.318cm" fo:margin-bottom="0cm" loext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63" style:family="paragraph" style:parent-style-name="Heading_20_1" style:master-page-name="轉換_20_3">
      <style:paragraph-properties fo:text-align="center" style:justify-single-word="false" style:page-number="1"/>
    </style:style>
    <style:style style:name="P64" style:family="paragraph" style:parent-style-name="Heading_20_3">
      <style:paragraph-properties fo:margin-top="0.423cm" fo:margin-bottom="0cm" loext:contextual-spacing="false" fo:line-height="200%"/>
    </style:style>
    <style:style style:name="P65" style:family="paragraph" style:parent-style-name="Heading_20_2">
      <style:paragraph-properties fo:margin-top="0.423cm" fo:margin-bottom="0cm" loext:contextual-spacing="false"/>
      <style:text-properties style:font-name="Times New Roman" style:font-name-complex="Times New Roman"/>
    </style:style>
    <style:style style:name="P66" style:family="paragraph" style:parent-style-name="Heading_20_2">
      <style:paragraph-properties fo:margin-top="0.423cm" fo:margin-bottom="0cm" loext:contextual-spacing="false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9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70" style:family="paragraph" style:parent-style-name="Contents_20_1">
      <style:paragraph-properties style:snap-to-layout-grid="false"/>
    </style:style>
    <style:style style:name="P71" style:family="paragraph" style:parent-style-name="Contents_20_1">
      <style:text-properties fo:language="zh" fo:country="TW" style:language-asian="zh" style:country-asian="TW" style:font-size-complex="11pt"/>
    </style:style>
    <style:style style:name="P72" style:family="paragraph" style:parent-style-name="Default">
      <style:paragraph-properties fo:text-align="justify" style:justify-single-word="false"/>
    </style:style>
    <style:style style:name="P73" style:family="paragraph" style:parent-style-name="Contents_20_2">
      <style:paragraph-properties style:snap-to-layout-grid="false"/>
    </style:style>
    <style:style style:name="P74" style:family="paragraph" style:parent-style-name="表名">
      <style:text-properties fo:background-color="#ffffff" style:font-name-complex="Times New Roman"/>
    </style:style>
    <style:style style:name="T1" style:family="text">
      <style:text-properties fo:font-weight="bold" style:letter-kerning="true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8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1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6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7" style:family="text">
      <style:text-properties style:font-name="Times New Roman" style:letter-kerning="true" style:font-name-asian="標楷體" style:font-name-complex="Times New Roman"/>
    </style:style>
    <style:style style:name="T18" style:family="text">
      <style:text-properties style:font-name="Times New Roman" style:letter-kerning="true" style:font-name-asian="標楷體" style:font-name-complex="Times New Roman" style:font-size-complex="12pt"/>
    </style:style>
    <style:style style:name="T19" style:family="text">
      <style:text-properties style:font-name="Times New Roman" style:letter-kerning="true" style:font-name-asian="Times New Roman" style:font-name-complex="Times New Roman"/>
    </style:style>
    <style:style style:name="T20" style:family="text">
      <style:text-properties style:font-name="Times New Roman" style:letter-kerning="true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size-complex="20pt"/>
    </style:style>
    <style:style style:name="T23" style:family="text">
      <style:text-properties style:font-name="Times New Roman" style:font-name-complex="Times New Roman" style:font-size-complex="11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-asian="標楷體"/>
    </style:style>
    <style:style style:name="T29" style:family="text">
      <style:text-properties style:font-name-complex="Times New Roman"/>
    </style:style>
    <style:style style:name="T30" style:family="text">
      <style:text-properties style:font-name-asian="Times New Roman"/>
    </style:style>
    <style:style style:name="T31" style:family="text">
      <style:text-properties style:letter-kerning="true" style:font-name-asian="標楷體"/>
    </style:style>
    <style:style style:name="T32" style:family="text">
      <style:text-properties style:letter-kerning="true" style:font-name-asian="標楷體" style:font-size-complex="12pt"/>
    </style:style>
    <style:style style:name="T33" style:family="text">
      <style:text-properties style:letter-kerning="true" style:font-size-complex="12pt"/>
    </style:style>
    <style:style style:name="T34" style:family="text">
      <style:text-properties fo:font-size="12pt" style:letter-kerning="true" style:font-name-asian="標楷體" style:font-size-asian="12pt" style:font-name-complex="Times New Roman" style:font-size-complex="12pt"/>
    </style:style>
    <style:style style:name="T35" style:family="text">
      <style:text-properties fo:font-size="12pt" style:font-name-asian="標楷體" style:font-size-asian="12pt" style:font-name-complex="Times New Roman" style:font-size-complex="12pt"/>
    </style:style>
    <style:style style:name="T36" style:family="text">
      <style:text-properties fo:language="zh" fo:country="TW" style:language-asian="zh" style:country-asian="TW" style:font-size-complex="11pt"/>
    </style:style>
    <style:style style:name="T37" style:family="text">
      <style:text-properties fo:language="zh" fo:country="TW" style:language-asian="zh" style:country-asian="TW"/>
    </style:style>
    <style:style style:name="T38" style:family="text">
      <style:text-properties fo:language="zh" fo:country="TW" style:font-name-asian="Times New Roman" style:language-asian="zh" style:country-asian="TW"/>
    </style:style>
    <style:style style:name="T39" style:family="text">
      <style:text-properties fo:language="zh" fo:country="TW" style:font-name-asian="標楷體" style:language-asian="zh" style:country-asian="TW" style:font-size-complex="11pt"/>
    </style:style>
    <style:style style:name="T40" style:family="text">
      <style:text-properties fo:language="zh" fo:country="TW" style:font-name-asian="標楷體" style:language-asian="zh" style:country-asian="TW"/>
    </style:style>
    <style:style style:name="T41" style:family="text">
      <style:text-properties fo:language="zh" fo:country="TW" fo:background-color="#ffffff" loext:char-shading-value="0" style:language-asian="zh" style:country-asian="TW"/>
    </style:style>
    <style:style style:name="T42" style:family="text">
      <style:text-properties fo:color="#000000" style:font-name="Times New Roman" style:font-name-asian="標楷體"/>
    </style:style>
    <style:style style:name="T43" style:family="text">
      <style:text-properties fo:color="#000000" style:font-name="Times New Roman" style:font-name-asian="標楷體" style:font-name-complex="Times New Roman"/>
    </style:style>
    <style:style style:name="T44" style:family="text">
      <style:text-properties fo:color="#000000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5" style:family="text">
      <style:text-properties fo:color="#000000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6" style:family="text">
      <style:text-properties fo:color="#000000" style:font-name="Times New Roman" fo:font-style="italic" style:font-name-asian="標楷體" style:font-style-asian="italic" style:font-name-complex="Times New Roman"/>
    </style:style>
    <style:style style:name="T47" style:family="text">
      <style:text-properties fo:color="#000000" style:font-name-asian="標楷體"/>
    </style:style>
    <style:style style:name="T48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537cm" draw:visible-area-height="21.53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東吳大學商學院企業管理學系碩士班</text:p>
      <text:p text:style-name="P19"><text:span text:style-name="T6">碩士論文</text:span></text:p>
      <text:p text:style-name="P22"/>
      <text:p text:style-name="P23"><text:span text:style-name="T6">指導教授：林某某</text:span><text:span text:style-name="T8"> </text:span><text:span text:style-name="T6">老師</text:span></text:p>
      <text:p text:style-name="P22"/>
      <text:p text:style-name="P1"><text:bookmark-start text:name="OLE_LINK7"/><text:bookmark-start text:name="OLE_LINK8"/>題目題目題目題目題目題目題目題目題目題目題目題目題目題目</text:p>
      <text:p text:style-name="P24"><text:bookmark-end text:name="OLE_LINK7"/><text:bookmark-end text:name="OLE_LINK8"/><text:span text:style-name="T11">Title Title Title Title Title Title Title Title Title Title Title Title Title Title Title</text:span></text:p>
      <text:p text:style-name="P25"/>
      <text:p text:style-name="P26"/>
      <text:p text:style-name="P20"><text:span text:style-name="T6">研究生：吳某某</text:span><text:span text:style-name="T8"> </text:span></text:p>
      <text:p text:style-name="P20"><text:span text:style-name="T6">中</text:span><text:span text:style-name="T8"> </text:span><text:span text:style-name="T6">華</text:span><text:span text:style-name="T8"> </text:span><text:span text:style-name="T6">民</text:span><text:span text:style-name="T8"> </text:span><text:span text:style-name="T6">國</text:span><text:span text:style-name="T8"> </text:span><text:span text:style-name="T5">一</text:span><text:span text:style-name="T7"> </text:span><text:span text:style-name="T15">○</text:span><text:span text:style-name="T16"> </text:span><text:span text:style-name="T5">二</text:span><text:span text:style-name="T7"> </text:span><text:span text:style-name="T5">年</text:span><text:span text:style-name="T7"> </text:span><text:span text:style-name="T5">六</text:span><text:span text:style-name="T7"> </text:span><text:span text:style-name="T5">月</text:span></text:p>
      <text:p text:style-name="P51">誌謝</text:p>
      <text:p text:style-name="P27"/>
      <text:p text:style-name="P28"/>
      <text:p text:style-name="P28"/>
      <text:p text:style-name="P28"/>
      <text:p text:style-name="P28"/>
      <text:p text:style-name="P30"/>
      <text:p text:style-name="P6"/>
      <text:p text:style-name="P10"/>
      <text:p text:style-name="P10"/>
      <text:p text:style-name="P10"/>
      <text:p text:style-name="P15"><text:span text:style-name="T17">吳某某</text:span><text:span text:style-name="T19"> </text:span><text:span text:style-name="T17">謹誌於</text:span></text:p>
      <text:p text:style-name="P15"><text:span text:style-name="T17">東吳大學企業管理學系</text:span><text:span text:style-name="T19"> </text:span><text:span text:style-name="T17">碩士班</text:span></text:p>
      <text:p text:style-name="P11"><text:span text:style-name="T30"><text:s text:c="2"/></text:span><text:span text:style-name="T28">中華民國一○二年六月</text:span></text:p>
      <text:h text:style-name="P57" text:outline-level="1"><text:bookmark-start text:name="__RefHeading___Toc391117342"/>中文摘要<text:bookmark-end text:name="__RefHeading___Toc391117342"/></text:h>
      <text:p text:style-name="P52">近年。</text:p>
      <text:p text:style-name="P35"><text:span text:style-name="T25">關鍵字：</text:span><text:span text:style-name="T18">贈品促銷深度、時間距離、選擇性、購買意願</text:span></text:p>
      <text:p text:style-name="P36"/>
      <text:h text:style-name="P56" text:outline-level="1"><text:bookmark-start text:name="__RefHeading___Toc391117343"/>ABSTRACT<text:bookmark-end text:name="__RefHeading___Toc391117343"/></text:h>
      <text:p text:style-name="P53">In recent years.</text:p>
      <text:p text:style-name="P72"><text:span text:style-name="T2">Keywords: </text:span><text:span text:style-name="T28">Premium Promotion Depth, Temporal Distance, Selectable, Purchase Intention</text:span></text:p>
      <text:p text:style-name="P36"/>
      <text:h text:style-name="P56" text:outline-level="1"><text:bookmark-start text:name="__RefHeading___Toc391117344"/>目<text:span text:style-name="T30"> </text:span>錄<text:bookmark-end text:name="__RefHeading___Toc391117344"/></text:h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0"><text:span text:style-name="T37">中文摘要</text:span><text:span text:style-name="T38"><text:tab/></text:span><text:a xlink:type="simple" xlink:href="#__RefHeading___Toc391117342" text:style-name="Index_20_Link_20__28_user_29_" text:visited-style-name="Index_20_Link_20__28_user_29_"><text:span text:style-name="T37">i</text:span></text:a></text:p>
          <text:p text:style-name="P70"><text:span text:style-name="T37">ABSTRACT<text:tab/></text:span><text:a xlink:type="simple" xlink:href="#__RefHeading___Toc391117343" text:style-name="Index_20_Link_20__28_user_29_" text:visited-style-name="Index_20_Link_20__28_user_29_"><text:span text:style-name="T37">ii</text:span></text:a></text:p>
          <text:p text:style-name="P70"><text:span text:style-name="T37">目</text:span><text:span text:style-name="T38"> </text:span><text:span text:style-name="T37">錄</text:span><text:span text:style-name="T38"><text:tab/></text:span><text:a xlink:type="simple" xlink:href="#__RefHeading___Toc391117344" text:style-name="Index_20_Link_20__28_user_29_" text:visited-style-name="Index_20_Link_20__28_user_29_"><text:span text:style-name="T37">iii</text:span></text:a></text:p>
          <text:p text:style-name="P70"><text:span text:style-name="T37">表目錄</text:span><text:span text:style-name="T38"><text:tab/></text:span><text:a xlink:type="simple" xlink:href="#__RefHeading___Toc391117345" text:style-name="Index_20_Link_20__28_user_29_" text:visited-style-name="Index_20_Link_20__28_user_29_"><text:span text:style-name="T37">iv</text:span></text:a></text:p>
          <text:p text:style-name="P70"><text:span text:style-name="T37">圖目錄</text:span><text:span text:style-name="T38"><text:tab/></text:span><text:a xlink:type="simple" xlink:href="#__RefHeading___Toc391117346" text:style-name="Index_20_Link_20__28_user_29_" text:visited-style-name="Index_20_Link_20__28_user_29_"><text:span text:style-name="T37">v</text:span></text:a></text:p>
          <text:p text:style-name="P70"><text:span text:style-name="T37">第一章</text:span><text:span text:style-name="T38"> </text:span><text:span text:style-name="T37">緒論</text:span><text:span text:style-name="T38"><text:tab/></text:span><text:a xlink:type="simple" xlink:href="#__RefHeading___Toc391117347" text:style-name="Index_20_Link_20__28_user_29_" text:visited-style-name="Index_20_Link_20__28_user_29_"><text:span text:style-name="T37">1</text:span></text:a></text:p>
          <text:p text:style-name="P73"><text:span text:style-name="T21">1.1 背景動機</text:span><text:span text:style-name="T26"><text:tab/></text:span><text:a xlink:type="simple" xlink:href="#__RefHeading___Toc391117348" text:style-name="Index_20_Link_20__28_user_29_" text:visited-style-name="Index_20_Link_20__28_user_29_"><text:span text:style-name="T21">1</text:span></text:a></text:p>
          <text:p text:style-name="P73"><text:span text:style-name="T21">1.2 研究目的</text:span><text:span text:style-name="T26"><text:tab/></text:span><text:a xlink:type="simple" xlink:href="#__RefHeading___Toc391117349" text:style-name="Index_20_Link_20__28_user_29_" text:visited-style-name="Index_20_Link_20__28_user_29_"><text:span text:style-name="T21">1</text:span></text:a></text:p>
          <text:p text:style-name="P73"><text:span text:style-name="T21">1.3 研究流程</text:span><text:span text:style-name="T26"><text:tab/></text:span><text:a xlink:type="simple" xlink:href="#__RefHeading___Toc391117350" text:style-name="Index_20_Link_20__28_user_29_" text:visited-style-name="Index_20_Link_20__28_user_29_"><text:span text:style-name="T21">1</text:span></text:a></text:p>
          <text:p text:style-name="P70"><text:span text:style-name="T37">第二章</text:span><text:span text:style-name="T38"> </text:span><text:span text:style-name="T37">文獻回顧</text:span><text:span text:style-name="T38"><text:tab/></text:span><text:a xlink:type="simple" xlink:href="#__RefHeading___Toc391117351" text:style-name="Index_20_Link_20__28_user_29_" text:visited-style-name="Index_20_Link_20__28_user_29_"><text:span text:style-name="T37">3</text:span></text:a></text:p>
          <text:p text:style-name="P73"><text:span text:style-name="T21">2.1 節名</text:span><text:span text:style-name="T26"><text:tab/></text:span><text:a xlink:type="simple" xlink:href="#__RefHeading___Toc391117352" text:style-name="Index_20_Link_20__28_user_29_" text:visited-style-name="Index_20_Link_20__28_user_29_"><text:span text:style-name="T21">3</text:span></text:a></text:p>
          <text:p text:style-name="P69"><text:span text:style-name="T40">2.1.1 小節</text:span><text:span text:style-name="T38"><text:tab/></text:span><text:a xlink:type="simple" xlink:href="#__RefHeading___Toc391117353" text:style-name="Index_20_Link_20__28_user_29_" text:visited-style-name="Index_20_Link_20__28_user_29_"><text:span text:style-name="T40">3</text:span></text:a></text:p>
          <text:p text:style-name="P70"><text:span text:style-name="T37">第三章</text:span><text:span text:style-name="T38"> </text:span><text:span text:style-name="T37">研究方法</text:span><text:span text:style-name="T38"><text:tab/></text:span><text:a xlink:type="simple" xlink:href="#__RefHeading___Toc391117354" text:style-name="Index_20_Link_20__28_user_29_" text:visited-style-name="Index_20_Link_20__28_user_29_"><text:span text:style-name="T37">4</text:span></text:a></text:p>
          <text:p text:style-name="P73"><text:span text:style-name="T21">3.1 節名</text:span><text:span text:style-name="T26"><text:tab/></text:span><text:a xlink:type="simple" xlink:href="#__RefHeading___Toc391117355" text:style-name="Index_20_Link_20__28_user_29_" text:visited-style-name="Index_20_Link_20__28_user_29_"><text:span text:style-name="T21">4</text:span></text:a></text:p>
          <text:p text:style-name="P70"><text:span text:style-name="T37">第四章</text:span><text:span text:style-name="T38"> </text:span><text:span text:style-name="T37">研究結果</text:span><text:span text:style-name="T38"><text:tab/></text:span><text:a xlink:type="simple" xlink:href="#__RefHeading___Toc391117356" text:style-name="Index_20_Link_20__28_user_29_" text:visited-style-name="Index_20_Link_20__28_user_29_"><text:span text:style-name="T37">5</text:span></text:a></text:p>
          <text:p text:style-name="P73"><text:span text:style-name="T21">4.1 節名</text:span><text:span text:style-name="T26"><text:tab/></text:span><text:a xlink:type="simple" xlink:href="#__RefHeading___Toc391117357" text:style-name="Index_20_Link_20__28_user_29_" text:visited-style-name="Index_20_Link_20__28_user_29_"><text:span text:style-name="T21">5</text:span></text:a></text:p>
          <text:p text:style-name="P70"><text:span text:style-name="T37">第五章</text:span><text:span text:style-name="T38"> </text:span><text:span text:style-name="T37">結論與建議</text:span><text:span text:style-name="T38"><text:tab/></text:span><text:a xlink:type="simple" xlink:href="#__RefHeading___Toc391117358" text:style-name="Index_20_Link_20__28_user_29_" text:visited-style-name="Index_20_Link_20__28_user_29_"><text:span text:style-name="T37">6</text:span></text:a></text:p>
          <text:p text:style-name="P73"><text:span text:style-name="T21">5.1 結論</text:span><text:span text:style-name="T26"><text:tab/></text:span><text:a xlink:type="simple" xlink:href="#__RefHeading___Toc391117359" text:style-name="Index_20_Link_20__28_user_29_" text:visited-style-name="Index_20_Link_20__28_user_29_"><text:span text:style-name="T21">6</text:span></text:a></text:p>
          <text:p text:style-name="P73"><text:span text:style-name="T21">5.2 管理意涵</text:span><text:span text:style-name="T26"><text:tab/></text:span><text:a xlink:type="simple" xlink:href="#__RefHeading___Toc391117360" text:style-name="Index_20_Link_20__28_user_29_" text:visited-style-name="Index_20_Link_20__28_user_29_"><text:span text:style-name="T21">6</text:span></text:a></text:p>
          <text:p text:style-name="P73"><text:span text:style-name="T21">5.3 研究限制及未來研究方向</text:span><text:span text:style-name="T26"><text:tab/></text:span><text:a xlink:type="simple" xlink:href="#__RefHeading___Toc391117361" text:style-name="Index_20_Link_20__28_user_29_" text:visited-style-name="Index_20_Link_20__28_user_29_"><text:span text:style-name="T21">6</text:span></text:a></text:p>
          <text:p text:style-name="P70"><text:span text:style-name="T37">參考文獻</text:span><text:span text:style-name="T38"><text:tab/></text:span><text:a xlink:type="simple" xlink:href="#__RefHeading___Toc391117362" text:style-name="Index_20_Link_20__28_user_29_" text:visited-style-name="Index_20_Link_20__28_user_29_"><text:span text:style-name="T37">7</text:span></text:a></text:p>
          <text:p text:style-name="P70"><text:span text:style-name="T37">附錄一</text:span><text:span text:style-name="T38"> </text:span><text:span text:style-name="T37">前測問卷</text:span><text:span text:style-name="T38"><text:tab/></text:span><text:a xlink:type="simple" xlink:href="#__RefHeading___Toc391117363" text:style-name="Index_20_Link_20__28_user_29_" text:visited-style-name="Index_20_Link_20__28_user_29_"><text:span text:style-name="T37">8</text:span></text:a></text:p>
        </text:index-body>
      </text:table-of-content>
      <text:p text:style-name="P13"/>
      <text:h text:style-name="P59" text:outline-level="1"><text:bookmark-start text:name="__RefHeading___Toc391117345"/><text:span text:style-name="T22">表</text:span>目錄<text:bookmark-end text:name="__RefHeading___Toc391117345"/></text:h>
      <text:table-of-content text:style-name="Sect1" text:name="目錄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41">表2.1 表名</text:span></text:a><text:a xlink:type="simple" xlink:href="#__RefHeading___Toc391117365" text:style-name="Index_20_Link_20__28_user_29_" text:visited-style-name="Index_20_Link_20__28_user_29_"><text:span text:style-name="T38"><text:tab/></text:span></text:a><text:a xlink:type="simple" xlink:href="#__RefHeading___Toc391117365" text:style-name="Index_20_Link_20__28_user_29_" text:visited-style-name="Index_20_Link_20__28_user_29_"><text:span text:style-name="T37">3</text:span></text:a></text:p>
        </text:index-body>
      </text:table-of-content>
      <text:p text:style-name="P71"/>
      <text:h text:style-name="P59" text:outline-level="1"><text:bookmark-start text:name="__RefHeading___Toc391117346"/>圖目錄<text:bookmark-end text:name="__RefHeading___Toc391117346"/></text:h>
      <text:table-of-content text:style-name="Sect1" text:name="目錄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37">圖1.1 本研究流程</text:span></text:a><text:a xlink:type="simple" xlink:href="#__RefHeading___Toc391117366" text:style-name="Index_20_Link_20__28_user_29_" text:visited-style-name="Index_20_Link_20__28_user_29_"><text:span text:style-name="T38"><text:tab/></text:span></text:a><text:a xlink:type="simple" xlink:href="#__RefHeading___Toc391117366" text:style-name="Index_20_Link_20__28_user_29_" text:visited-style-name="Index_20_Link_20__28_user_29_"><text:span text:style-name="T37"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37">圖2.1 圖名</text:span></text:a><text:a xlink:type="simple" xlink:href="#__RefHeading___Toc391117367" text:style-name="Index_20_Link_20__28_user_29_" text:visited-style-name="Index_20_Link_20__28_user_29_"><text:span text:style-name="T38"><text:tab/></text:span></text:a><text:a xlink:type="simple" xlink:href="#__RefHeading___Toc391117367" text:style-name="Index_20_Link_20__28_user_29_" text:visited-style-name="Index_20_Link_20__28_user_29_"><text:span text:style-name="T37">3</text:span></text:a></text:p>
        </text:index-body>
      </text:table-of-content>
      <text:p text:style-name="P12"/>
      <text:p text:style-name="P2"/>
      <text:h text:style-name="P63" text:outline-level="1"><text:bookmark-start text:name="__RefHeading___Toc391117347"/><text:span text:style-name="T21">第一章</text:span><text:span text:style-name="T26"> </text:span><text:span text:style-name="T21">緒論</text:span><text:bookmark-end text:name="__RefHeading___Toc391117347"/></text:h>
      <text:h text:style-name="P66" text:outline-level="2"><text:bookmark-start text:name="__RefHeading___Toc391117348"/><text:span text:style-name="T21">1.1 背景動機</text:span><text:bookmark-end text:name="__RefHeading___Toc391117348"/></text:h>
      <text:p text:style-name="P39"><text:span text:style-name="T18">近年來。</text:span></text:p>
      <text:p text:style-name="P38"/>
      <text:h text:style-name="P66" text:outline-level="2"><text:bookmark-start text:name="__RefHeading___Toc391117349"/><text:span text:style-name="T21">1.2 研究目的</text:span><text:bookmark-end text:name="__RefHeading___Toc391117349"/></text:h>
      <text:p text:style-name="P33"><text:span text:style-name="T18">本研究主要之研究目的有三項：</text:span></text:p>
      <text:list xml:id="list5817423580457587531" text:style-name="WW8Num21">
        <text:list-item>
          <text:p text:style-name="P16"><text:span text:style-name="T18">探討。</text:span></text:p>
        </text:list-item>
        <text:list-item>
          <text:p text:style-name="P41"><text:span text:style-name="T18">探討。</text:span></text:p>
        </text:list-item>
        <text:list-item>
          <text:p text:style-name="P16"><text:span text:style-name="T18">探討。</text:span></text:p>
        </text:list-item>
      </text:list>
      <text:p text:style-name="P42"/>
      <text:h text:style-name="P65" text:outline-level="2"><text:bookmark-start text:name="__RefHeading___Toc391117350"/>1.3 研究流程<text:bookmark-end text:name="__RefHeading___Toc391117350"/></text:h>
      <text:p text:style-name="P34"><text:span text:style-name="T13">本研究之研究流程。</text:span></text:p>
      <text:p text:style-name="P43"/>
      <text:p text:style-name="P37"/>
      <text:p text:style-name="P3"/>
      <text:p text:style-name="P4"><draw:frame draw:style-name="fr2" draw:name="物件1" text:anchor-type="as-char" svg:width="13.137cm" svg:height="16.11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圖名"><text:bookmark-start text:name="__RefHeading___Toc391117366"/><text:span text:style-name="T29">圖1.1 本研究流程</text:span><text:bookmark-end text:name="__RefHeading___Toc391117366"/></text:p>
      <text:p text:style-name="P3"/>
      <text:h text:style-name="P55" text:outline-level="1"><text:bookmark-start text:name="__RefHeading___Toc391117351"/><text:soft-page-break/><text:span text:style-name="T21">第二章</text:span><text:span text:style-name="T26"> </text:span><text:span text:style-name="T21">文獻回顧</text:span><text:bookmark-end text:name="__RefHeading___Toc391117351"/></text:h>
      <text:h text:style-name="P66" text:outline-level="2"><text:bookmark-start text:name="__RefHeading___Toc391117352"/><text:span text:style-name="T21">2.1 節名</text:span><text:bookmark-end text:name="__RefHeading___Toc391117352"/></text:h>
      <text:h text:style-name="P64" text:outline-level="3"><text:bookmark-start text:name="__RefHeading___Toc391117353"/><text:span text:style-name="T21">2.1.1 小節</text:span><text:bookmark-end text:name="__RefHeading___Toc391117353"/></text:h>
      <text:p text:style-name="P40"><text:span text:style-name="T12">內容</text:span><text:span text:style-name="T18">。</text:span></text:p>
      <text:p text:style-name="P44"/>
      <text:p text:style-name="P14"><draw:frame draw:style-name="fr1" draw:name="圖片 2" text:anchor-type="as-char" svg:width="12.707cm" svg:height="4.861cm" draw:z-index="1"><draw:image xlink:href="Pictures/20000022000090B900003762337C22089CC952CC.wmf" xlink:type="simple" xlink:show="embed" xlink:actuate="onLoad"/></draw:frame></text:p>
      <text:p text:style-name="P5"/>
      <text:p text:style-name="圖名"><text:bookmark-start text:name="__RefHeading___Toc391117367"/><text:span text:style-name="T29">圖2.1 圖名</text:span><text:bookmark-end text:name="__RefHeading___Toc391117367"/></text:p>
      <text:p text:style-name="P46"/>
      <text:p text:style-name="P47"><text:span text:style-name="T18">Raghubir (2004)</text:span><text:span text:style-name="T13">。</text:span></text:p>
      <text:p text:style-name="P45"/>
      <text:p text:style-name="P74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bookmark text:name="_Hlk351028138"/>學者</text:p>
          </table:table-cell>
          <table:table-cell table:style-name="表格1.B1" office:value-type="string">
            <text:p text:style-name="P7">定義與論點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8">Fishbein &amp;Ajzen(1975)</text:span></text:p>
          </table:table-cell>
          <table:table-cell table:style-name="表格1.B2" office:value-type="string">
            <text:p text:style-name="P8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9">Donovan &amp; Rossiter(1982)</text:p>
          </table:table-cell>
          <table:table-cell table:style-name="表格1.B3" office:value-type="string">
            <text:p text:style-name="P8">消費者受商店氣氛刺激後產生的行為反應會影響消費者的購買意願。</text:p>
          </table:table-cell>
        </table:table-row>
      </table:table>
      <text:p text:style-name="P17"><text:span text:style-name="T18">資料來源：本研究整理</text:span></text:p>
      <text:h text:style-name="P58" text:outline-level="1"><text:bookmark-start text:name="__RefHeading___Toc391117354"/><text:span text:style-name="T21">第三章</text:span><text:span text:style-name="T26"> </text:span><text:span text:style-name="T21">研究方法</text:span><text:bookmark-end text:name="__RefHeading___Toc391117354"/></text:h>
      <text:h text:style-name="P66" text:outline-level="2"><text:bookmark-start text:name="__RefHeading___Toc391117355"/><text:span text:style-name="T21">3.1 節名</text:span><text:bookmark-end text:name="__RefHeading___Toc391117355"/></text:h>
      <text:p text:style-name="P2"/>
      <text:p text:style-name="P40"><text:span text:style-name="T18">內容。</text:span></text:p>
      <text:h text:style-name="P60" text:outline-level="1"><text:bookmark-start text:name="__RefHeading___Toc391117356"/>第四章<text:span text:style-name="T30"> </text:span>研究結果<text:bookmark-end text:name="__RefHeading___Toc391117356"/></text:h>
      <text:h text:style-name="P66" text:outline-level="2"><text:bookmark-start text:name="__RefHeading___Toc391117357"/><text:span text:style-name="T21">4.1 節名</text:span><text:bookmark-end text:name="__RefHeading___Toc391117357"/></text:h>
      <text:p text:style-name="P32">內容。</text:p>
      <text:h text:style-name="P61" text:outline-level="1"><text:bookmark-start text:name="__RefHeading___Toc391117358"/>第五章<text:span text:style-name="T30"> </text:span>結論與建議<text:bookmark-end text:name="__RefHeading___Toc391117358"/></text:h>
      <text:h text:style-name="P65" text:outline-level="2"><text:bookmark-start text:name="__RefHeading___Toc391117359"/>5.1 結論<text:bookmark-end text:name="__RefHeading___Toc391117359"/></text:h>
      <text:p text:style-name="P29">。</text:p>
      <text:h text:style-name="P66" text:outline-level="2"><text:bookmark-start text:name="__RefHeading___Toc391117360"/><text:span text:style-name="T21">5.2 管理意涵</text:span><text:bookmark-end text:name="__RefHeading___Toc391117360"/></text:h>
      <text:p text:style-name="P29">。</text:p>
      <text:h text:style-name="P65" text:outline-level="2"><text:bookmark-start text:name="__RefHeading___Toc391117361"/>5.3 研究限制及未來研究方向<text:bookmark-end text:name="__RefHeading___Toc391117361"/></text:h>
      <text:p text:style-name="P31">。</text:p>
      <text:h text:style-name="P61" text:outline-level="1"><text:bookmark-start text:name="__RefHeading___Toc391117362"/>參考文獻<text:bookmark-end text:name="__RefHeading___Toc391117362"/></text:h>
      <text:p text:style-name="P49"><text:span text:style-name="T28">林怡芬，2008，目的地意象、知覺品質與滿意度之研究</text:span><text:span text:style-name="T30">─</text:span><text:span text:style-name="T28">以九份日籍遊客為例，高雄應用科技大學碩士論文。</text:span></text:p>
      <text:p text:style-name="P54"><text:span text:style-name="T42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42">。</text:span></text:p>
      <text:p text:style-name="P48"><text:span text:style-name="T43">任維廉、董士偉、呂堂榮，2005年，服務場景與等候經驗對國道客運乘客行為意向與選擇行為之影響，</text:span><text:span text:style-name="T46">運輸計劃季刊</text:span><text:span text:style-name="T43">，第34卷，第3期，頁413-442。</text:span></text:p>
      <text:p text:style-name="P49"><text:span text:style-name="T28">吳肇展，2007，休閒農場體驗行銷與重遊意願關係之研究</text:span><text:span text:style-name="T30">-</text:span><text:span text:style-name="T28">以顧客滿意度為中界變項，第八屆管理學域學術研討會之論文集，頁87-102。</text:span></text:p>
      <text:p text:style-name="P50">曾俊明，2010，芳香療法理論與實務，華立圖書公司。</text:p>
      <text:p text:style-name="P48"><text:span text:style-name="T43">Alderson, W. (1957) </text:span><text:span text:style-name="T46">Marketing Behavior and Executive Action: A Functionalist Approach to Marketing Theory</text:span><text:span text:style-name="T43">. Homewood, IL: Irwin.</text:span></text:p>
      <text:p text:style-name="P48"><text:span text:style-name="T43">Anderson, E. W. and Sullivan, M. (1993) The antecedents and consequences of customer satisfaction for firrns, </text:span><text:span text:style-name="T46">Marketing Science</text:span><text:span text:style-name="T43">, 12(2), pp. 125-143.</text:span></text:p>
      <text:p text:style-name="P48"><text:span text:style-name="T43">Baker, J. (1986) The role of the environment in marketing services: the consumer perspective, in: Cepeil, J.A., et al. (Eds.), </text:span><text:span text:style-name="T46">The Services Challenge: Integrating for Competitive Advantage. American Marketing Association, Chicago</text:span><text:span text:style-name="T43">, IL, pp. 79-84.</text:span></text:p>
      <text:p text:style-name="P50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62" text:outline-level="1"><text:bookmark-start text:name="__RefHeading___Toc391117363"/>附錄一<text:span text:style-name="T30"> </text:span>前測問卷<text:bookmark-end text:name="__RefHeading___Toc391117363"/></text:h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|.." svg:font-family="標楷體|..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0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/>
    </style:style>
    <style:style style:name="_2e_....." style:display-name="......" style:family="paragraph" style:parent-style-name="Default" style:next-style-name="Default">
      <style:text-properties fo:color="#000000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9z0" style:family="text">
      <style:text-properties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19z1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19z1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19z1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19z1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19z1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19z1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19z1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8z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2" style:display-name="轉換 2" style:page-layout-name="Mpm1">
      <style:footer>
        <text:p text:style-name="MP1"><text:page-number text:select-page="current">v</text:page-number></text:p>
        <text:p text:style-name="Footer"/>
      </style:footer>
    </style:master-page>
    <style:master-page style:name="轉換_20_3" style:display-name="轉換 3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14-06-21T21:50:00</meta:creation-date>
    <dc:creator>胡凱傑</dc:creator>
    <dc:date>2015-11-28T11:19:00</dc:date>
    <meta:editing-cycles>4</meta:editing-cycles>
    <meta:document-statistic meta:table-count="1" meta:image-count="1" meta:object-count="1" meta:page-count="18" meta:paragraph-count="100" meta:word-count="916" meta:character-count="2029" meta:non-whitespace-character-count="1813"/>
    <meta:generator>NDC_ODF_Application_Tools/1.0.2$Windows_X86_64 LibreOffice_project/e7b18eac6983b57cd36244d0d7751dceefe72182</meta:generator>
  </office:meta>
</office:document-meta>
</file>