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黑體" svg:font-family="全真中黑體" style:font-family-generic="modern"/>
    <style:font-face style:name="全真古印體" svg:font-family="全真古印體" style:font-family-generic="modern"/>
    <style:font-face style:name="全真楷書" svg:font-family="全真楷書, 細明體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3.872cm"/>
    </style:style>
    <style:style style:name="表格1.F" style:family="table-column">
      <style:table-column-properties style:column-width="4.683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" style:family="table">
      <style:table-properties style:width="17.856cm" fo:margin-left="-0.076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3.57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56cm" fo:margin-left="-0.076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9.853cm"/>
    </style:style>
    <style:style style:name="表格3.C" style:family="table-column">
      <style:table-column-properties style:column-width="5.95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81cm" fo:margin-left="-0.076cm" table:align="left" style:writing-mode="lr-tb"/>
    </style:style>
    <style:style style:name="表格4.A" style:family="table-column">
      <style:table-column-properties style:column-width="0.695cm"/>
    </style:style>
    <style:style style:name="表格4.B" style:family="table-column">
      <style:table-column-properties style:column-width="4.646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6.82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18pt" fo:letter-spacing="0.106cm" style:font-name-asian="標楷體" style:font-size-asian="18pt" style:font-name-complex="Arial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5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6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9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1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3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4" style:family="paragraph" style:parent-style-name="Standard">
      <style:paragraph-properties style:line-height-at-least="0.741cm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5" style:family="paragraph" style:parent-style-name="Standard">
      <style:paragraph-properties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16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17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font-name="標楷體" fo:font-size="9pt" style:font-name-asian="標楷體" style:font-size-asian="9pt" style:font-name-complex="Arial"/>
    </style:style>
    <style:style style:name="P18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20" style:family="paragraph" style:parent-style-name="Standard">
      <style:paragraph-properties fo:margin-left="0cm" fo:margin-right="0cm" fo:orphans="2" fo:widows="2" fo:text-indent="0.423cm" style:auto-text-indent="false" style:text-autospace="none" style:vertical-align="bottom">
        <style:tab-stops>
          <style:tab-stop style:position="12.488cm"/>
        </style:tab-stops>
      </style:paragraph-properties>
    </style:style>
    <style:style style:name="P21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194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776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24" style:family="paragraph" style:parent-style-name="Standard">
      <style:paragraph-properties fo:margin-top="0.106cm" fo:margin-bottom="0.106cm" loext:contextual-spacing="false" fo:orphans="2" fo:widows="2" style:text-autospace="none" style:vertical-align="bottom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 fo:orphans="2" fo:widows="2" style:text-autospace="none" style:vertical-align="bottom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7" style:family="paragraph" style:parent-style-name="Standard">
      <style:paragraph-properties fo:margin-top="0.106cm" fo:margin-bottom="0.106cm" loext:contextual-spacing="false" style:line-height-at-least="0.741cm"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 style:font-name-complex="Arial"/>
    </style:style>
    <style:style style:name="P28" style:family="paragraph" style:parent-style-name="Standard">
      <style:paragraph-properties fo:margin-top="0.106cm" fo:margin-bottom="0.106cm" loext:contextual-spacing="false" style:line-height-at-least="0.741cm" fo:text-align="center" style:justify-single-word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29" style:family="paragraph" style:parent-style-name="Standard">
      <style:paragraph-properties fo:margin-top="0.106cm" fo:margin-bottom="0.106cm" loext:contextual-spacing="false"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/>
    </style:style>
    <style:style style:name="P30" style:family="paragraph" style:parent-style-name="Standard">
      <style:paragraph-properties fo:margin-top="0.106cm" fo:margin-bottom="0.106cm" loext:contextual-spacing="false" style:line-height-at-least="0.741cm" fo:text-align="center" style:justify-single-word="false" fo:orphans="2" fo:widows="2" style:text-autospace="none" style:vertical-align="bottom"/>
    </style:style>
    <style:style style:name="P31" style:family="paragraph" style:parent-style-name="Standard">
      <style:paragraph-properties fo:margin-top="0.106cm" fo:margin-bottom="0.106cm" loext:contextual-spacing="false" style:line-height-at-least="0.741cm" fo:text-align="justify" style:justify-single-word="false" fo:orphans="2" fo:widows="2" style:text-autospace="none" style:vertical-align="bottom"/>
    </style:style>
    <style:style style:name="P32" style:family="paragraph" style:parent-style-name="Standard">
      <style:paragraph-properties fo:margin-top="0.212cm" fo:margin-bottom="0cm" loext:contextual-spacing="false" fo:orphans="2" fo:widows="2" style:text-autospace="none" style:vertical-align="bottom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fo:orphans="2" fo:widows="2" style:page-number="1" style:text-autospace="none" style:vertical-align="bottom" style:snap-to-layout-grid="false"/>
      <style:text-properties style:font-name="標楷體" fo:font-size="18pt" fo:letter-spacing="0.106cm" style:font-name-asian="標楷體" style:font-size-asian="18pt" style:font-name-complex="Arial"/>
    </style:style>
    <style:style style:name="P34" style:family="paragraph" style:parent-style-name="Footer">
      <style:paragraph-properties fo:orphans="2" fo:widows="2" style:text-autospace="none" style:vertical-align="bottom">
        <style:tab-stops/>
      </style:paragraph-properties>
      <style:text-properties style:font-name="標楷體" style:font-name-asian="標楷體" style:font-name-complex="Arial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Head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0.106cm" style:font-name-asian="標楷體" style:font-size-asian="18pt" style:font-name-complex="Arial"/>
    </style:style>
    <style:style style:name="T2" style:family="text"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4pt" fo:letter-spacing="0.106cm" style:font-name-asian="標楷體" style:font-size-asian="14pt" style:font-name-complex="Arial"/>
    </style:style>
    <style:style style:name="T5" style:family="text">
      <style:text-properties style:font-name="標楷體" fo:font-size="11pt" style:font-name-asian="標楷體" style:font-size-asian="11pt" style:font-name-complex="Arial"/>
    </style:style>
    <style:style style:name="T6" style:family="text">
      <style:text-properties style:font-name="標楷體" fo:font-size="11pt" style:font-name-asian="標楷體" style:font-size-asian="11pt" style:font-name-complex="Arial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-complex="Arial"/>
    </style:style>
    <style:style style:name="T10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東吳大學企業管理學系碩士班</text:p>
      <text:p text:style-name="P1"><text:span text:style-name="T2"><text:s/></text:span><text:span text:style-name="T2"><text:s text:c="4"/></text:span><text:span text:style-name="T2"><text:s/></text:span><text:span text:style-name="T1">學年度研究生個人資料表</text:span></text:p>
      <text:p text:style-name="P20"><text:tab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姓 <text:s text:c="3"/>名</text:p>
          </table:table-cell>
          <table:table-cell table:style-name="表格1.B1" office:value-type="string">
            <text:p text:style-name="P22"/>
          </table:table-cell>
          <table:table-cell table:style-name="表格1.B1" table:number-columns-spanned="2" office:value-type="string">
            <text:p text:style-name="P18"><text:span text:style-name="T5">英</text:span><text:span text:style-name="T5"> <text:s/></text:span><text:span text:style-name="T5">文</text:span></text:p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F1" table:number-rows-spanned="6" office:value-type="string">
            <text:p text:style-name="P3">相 <text:s/>片</text:p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1">出生日期</text:p>
          </table:table-cell>
          <table:table-cell table:style-name="表格1.B2" table:number-columns-spanned="4" office:value-type="string">
            <text:p text:style-name="P18"><text:span text:style-name="T7"><text:s text:c="8"/></text:span><text:span text:style-name="T7"><text:s text:c="4"/></text:span><text:span text:style-name="T5">年 <text:s/></text:span><text:span text:style-name="T5"><text:s text:c="6"/></text:span><text:span text:style-name="T5">月 <text:s/></text:span><text:span text:style-name="T5"><text:s text:c="5"/></text:span><text:span text:style-name="T5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email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永久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5">通訊</text:span><text:span text:style-name="T5">地址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電話</text:p>
          </table:table-cell>
          <table:table-cell table:style-name="表格1.B6" table:number-columns-spanned="2" office:value-type="string">
            <text:p text:style-name="P18"><text:span text:style-name="T5">(宅)</text:span></text:p>
          </table:table-cell>
          <table:covered-table-cell/>
          <table:table-cell table:style-name="表格1.B6" table:number-columns-spanned="2" office:value-type="string">
            <text:p text:style-name="P18"><text:span text:style-name="T5">(</text:span><text:span text:style-name="T5">手機</text:span><text:span text:style-name="T5">)</text:span></text:p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格特質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興趣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專長</text:p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>入學後擬研究領域</text:p>
          </table:table-cell>
          <table:table-cell table:style-name="表格2.B4" office:value-type="string">
            <text:p text:style-name="P8"/>
            <text:p text:style-name="P8"/>
            <text:p text:style-name="P8"/>
          </table:table-cell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>教育程度</text:p>
          </table:table-cell>
          <table:table-cell table:style-name="表格3.B1" office:value-type="string">
            <text:p text:style-name="P26">學 <text:s/>校 <text:s/>名 <text:s/>稱 <text:s/>及 <text:s/>科 <text:s/>系</text:p>
          </table:table-cell>
          <table:table-cell table:style-name="表格3.C1" office:value-type="string">
            <text:p text:style-name="P26">畢 業 年 月</text:p>
          </table:table-cell>
        </table:table-row>
        <table:table-row table:style-name="表格3.1">
          <table:table-cell table:style-name="表格3.A2" office:value-type="string">
            <text:p text:style-name="P27">高 <text:s text:c="3"/>中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31"><text:span text:style-name="T7"><text:s text:c="8"/></text:span><text:span text:style-name="T5">年 <text:s/></text:span><text:span text:style-name="T5"><text:s text:c="4"/></text:span><text:span text:style-name="T5">月 <text:s text:c="4"/>畢(肄)</text:span></text:p>
          </table:table-cell>
        </table:table-row>
        <table:table-row table:style-name="表格3.1">
          <table:table-cell table:style-name="表格3.A2" office:value-type="string">
            <text:p text:style-name="P27">大 <text:s text:c="3"/>專</text:p>
          </table:table-cell>
          <table:table-cell table:style-name="表格3.B2" office:value-type="string">
            <text:p text:style-name="P28"/>
          </table:table-cell>
          <table:table-cell table:style-name="表格3.C3" office:value-type="string">
            <text:p text:style-name="Standard"><text:span text:style-name="T7"><text:s text:c="8"/></text:span><text:span text:style-name="T5">年 <text:s/></text:span><text:span text:style-name="T5"><text:s text:c="4"/></text:span><text:span text:style-name="T5">月 <text:s text:c="4"/>畢(肄)</text:span></text:p>
          </table:table-cell>
        </table:table-row>
        <table:table-row table:style-name="表格3.1">
          <table:table-cell table:style-name="表格3.A2" office:value-type="string">
            <text:p text:style-name="P30"><text:span text:style-name="T5">研</text:span><text:span text:style-name="T5"> </text:span><text:span text:style-name="T5">究</text:span><text:span text:style-name="T5"> </text:span><text:span text:style-name="T5">所</text:span></text:p>
          </table:table-cell>
          <table:table-cell table:style-name="表格3.B2" office:value-type="string">
            <text:p text:style-name="P28"/>
          </table:table-cell>
          <table:table-cell table:style-name="表格3.C3" office:value-type="string">
            <text:p text:style-name="Standard"><text:span text:style-name="T7"><text:s text:c="8"/></text:span><text:span text:style-name="T5">年 <text:s/></text:span><text:span text:style-name="T5"><text:s text:c="4"/></text:span><text:span text:style-name="T5">月 <text:s text:c="4"/>畢(肄)</text:span></text:p>
          </table:table-cell>
        </table:table-row>
        <table:table-row table:style-name="表格3.1">
          <table:table-cell table:style-name="表格3.A5" table:number-columns-spanned="3" office:value-type="string">
            <text:p text:style-name="P14">學術或職業上之榮譽</text:p>
          </table:table-cell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32"><text:span text:style-name="T5">社團/工讀</text:span><text:span text:style-name="T5">經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26">起 <text:s/>迄 <text:s/>年 <text:s/>月</text:p>
          </table:table-cell>
          <table:covered-table-cell/>
          <table:table-cell table:style-name="表格4.C1" office:value-type="string">
            <text:p text:style-name="P25"><text:span text:style-name="T5">社團/</text:span><text:span text:style-name="T5">公司部門 名 稱</text:span></text:p>
          </table:table-cell>
          <table:table-cell table:style-name="表格4.D1" office:value-type="string">
            <text:p text:style-name="P25"><text:span text:style-name="T5">服務/工</text:span><text:span text:style-name="T5">作性質（職稱）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24"><text:span text:style-name="T7"><text:s text:c="3"/></text:span><text:span text:style-name="T7"><text:s/></text:span><text:span text:style-name="T5">年</text:span><text:span text:style-name="T5"> </text:span><text:span text:style-name="T5"><text:s text:c="2"/>月起至 <text:s/>年 <text:s/>月止</text:span></text:p>
          </table:table-cell>
          <table:covered-table-cell/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1">
          <table:table-cell table:style-name="表格4.A2" table:number-columns-spanned="2" office:value-type="string">
            <text:p text:style-name="P24"><text:span text:style-name="T7"><text:s text:c="2"/></text:span><text:span text:style-name="T7"><text:s/></text:span><text:span text:style-name="T7"><text:s/></text:span><text:span text:style-name="T5">年 <text:s/></text:span><text:span text:style-name="T5"><text:s/></text:span><text:span text:style-name="T5">月起至 <text:s/>年 <text:s/>月止</text:span></text:p>
          </table:table-cell>
          <table:covered-table-cell/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1">
          <table:table-cell table:style-name="表格4.A2" table:number-columns-spanned="2" office:value-type="string">
            <text:p text:style-name="P24"><text:span text:style-name="T7"><text:s text:c="2"/></text:span><text:span text:style-name="T7"><text:s/></text:span><text:span text:style-name="T7"><text:s/></text:span><text:span text:style-name="T5">年 <text:s/></text:span><text:span text:style-name="T5"><text:s/></text:span><text:span text:style-name="T5">月起至 <text:s/>年 <text:s/>月止</text:span></text:p>
          </table:table-cell>
          <table:covered-table-cell/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</table:table-row>
        <table:table-row table:style-name="表格4.1">
          <table:table-cell table:style-name="表格4.A5" office:value-type="string">
            <text:p text:style-name="P9">備</text:p>
            <text:p text:style-name="P9">註</text:p>
          </table:table-cell>
          <table:table-cell table:style-name="表格4.B5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黑體" svg:font-family="全真中黑體" style:font-family-generic="modern"/>
    <style:font-face style:name="全真古印體" svg:font-family="全真古印體" style:font-family-generic="modern"/>
    <style:font-face style:name="全真楷書" svg:font-family="全真楷書, 細明體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justify" style:justify-single-word="false" fo:orphans="2" fo:widows="2" style:text-autospace="none" style:vertical-align="middle"/>
      <style:text-properties style:font-name="Arial" fo:font-family="Arial" style:font-family-generic="swiss" style:font-pitch="variable" fo:font-size="14pt" style:font-name-asian="全真顏體" style:font-family-asian="全真顏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058cm" fo:margin-right="0cm" style:line-height-at-least="0.494cm" fo:text-align="justify" style:justify-single-word="false" fo:orphans="2" fo:widows="2" fo:text-indent="-1.058cm" style:auto-text-indent="false" style:text-autospace="none" style:vertical-align="middle"/>
      <style:text-properties style:font-name="華康中楷體" fo:font-family="華康中楷體, 微軟正黑體" style:font-family-generic="modern" fo:font-size="14pt" style:font-name-asian="全真古印體" style:font-family-asian="全真古印體" style:font-family-generic-asian="modern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14pt" style:font-name-asian="全真楷書" style:font-family-asian="全真楷書, 細明體" style:font-family-generic-asian="modern" style:font-size-asian="14pt" style:font-name-complex="Arial" style:font-family-complex="Arial" style:font-family-generic-complex="swiss" style:font-pitch-complex="variable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margin-top="0.106cm" fo:margin-bottom="0.106cm" loext:contextual-spacing="false" style:line-height-at-least="0.6cm" fo:text-align="justify" style:justify-single-word="false" fo:orphans="2" fo:widows="2" fo:text-indent="1cm" style:auto-text-indent="false" style:text-autospace="none" style:vertical-align="middle" style:snap-to-layout-grid="false"/>
      <style:text-properties style:font-name="Arial" fo:font-family="Arial" style:font-family-generic="swiss" style:font-pitch="variable" fo:font-size="14pt" style:font-name-asian="全真楷書" style:font-family-asian="全真楷書, 細明體" style:font-family-generic-asian="modern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style:text-position="30% 100%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 fo:font-family="全真楷書, 細明體" style:font-family-generic="modern" fo:font-size="16pt" style:text-underline-style="none" style:font-name-asian="全真楷書" style:font-family-asian="全真楷書, 細明體" style:font-family-generic-asian="modern" style:font-size-asian="16pt"/>
    </style:style>
    <style:style style:name="WW8Num3z0" style:family="text"/>
    <style:style style:name="WW8Num4z0" style:family="text"/>
    <style:style style:name="WW8Num5z0" style:family="text">
      <style:text-properties style:font-name="細明體" fo:font-family="細明體, MingLiU" style:font-family-generic="modern" fo:font-size="18pt" fo:font-style="normal" fo:font-weight="bold" style:font-name-asian="細明體" style:font-family-asian="細明體, MingLiU" style:font-family-generic-asian="modern" style:font-size-asian="18pt" style:font-style-asian="normal" style:font-weight-asian="bold"/>
    </style:style>
    <style:style style:name="WW8Num6z0" style:family="text"/>
    <style:style style:name="WW8Num7z0" style:family="text">
      <style:text-properties style:font-name="全真楷書" fo:font-family="全真楷書, 細明體" style:font-family-generic="modern" style:font-name-asian="全真楷書" style:font-family-asian="全真楷書, 細明體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全真古印體" fo:font-family="全真古印體" style:font-family-generic="modern" fo:font-size="16pt" style:font-name-asian="全真古印體" style:font-family-asian="全真古印體" style:font-family-generic-asian="modern" style:font-size-asian="16pt"/>
    </style:style>
    <style:style style:name="WW8Num11z0" style:family="text">
      <style:text-properties style:font-name="全真中黑體" fo:font-family="全真中黑體" style:font-family-generic="modern" fo:font-size="12pt" style:text-underline-style="none" style:font-name-asian="全真中黑體" style:font-family-asian="全真中黑體" style:font-family-generic-asian="modern" style:font-size-asian="12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全真楷書" fo:font-family="全真楷書, 細明體" style:font-family-generic="modern" style:font-name-asian="全真楷書" style:font-family-asian="全真楷書, 細明體" style:font-family-generic-asian="modern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全真楷書" fo:font-family="全真楷書, 細明體" style:font-family-generic="modern" style:text-underline-style="none" style:font-name-asian="全真楷書" style:font-family-asian="全真楷書, 細明體" style:font-family-generic-asian="modern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全真中黑體" fo:font-family="全真中黑體" style:font-family-generic="modern" fo:font-size="16pt" fo:font-style="normal" style:text-underline-style="none" fo:font-weight="normal" style:font-name-asian="全真中黑體" style:font-family-asian="全真中黑體" style:font-family-generic-asian="modern" style:font-size-asian="16pt" style:font-style-asian="normal" style:font-weight-asian="normal"/>
    </style:style>
    <style:style style:name="WW8Num24z0" style:family="text">
      <style:text-properties style:font-name="細明體" fo:font-family="細明體, MingLiU" style:font-family-generic="modern" fo:font-size="18pt" fo:font-style="normal" fo:font-weight="bold" style:font-name-asian="細明體" style:font-family-asian="細明體, MingLiU" style:font-family-generic-asian="modern" style:font-size-asian="18pt" style:font-style-asian="normal" style:font-weight-asian="bold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全真楷書" fo:font-family="全真楷書, 細明體" style:font-family-generic="modern" style:text-underline-style="none" style:font-name-asian="全真楷書" style:font-family-asian="全真楷書, 細明體" style:font-family-generic-asian="modern"/>
    </style:style>
    <style:style style:name="WW8Num33z0" style:family="text">
      <style:text-properties style:font-name="全真楷書" fo:font-family="全真楷書, 細明體" style:font-family-generic="modern" style:text-underline-style="none" style:font-name-asian="全真楷書" style:font-family-asian="全真楷書, 細明體" style:font-family-generic-asian="modern"/>
    </style:style>
    <style:style style:name="WW8Num34z0" style:family="text"/>
    <style:style style:name="WW8Num35z0" style:family="text">
      <style:text-properties style:font-name="全真古印體" fo:font-family="全真古印體" style:font-family-generic="modern" fo:font-size="16pt" style:font-name-asian="全真古印體" style:font-family-asian="全真古印體" style:font-family-generic-asian="modern" style:font-size-asian="16pt"/>
    </style:style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全真古印體" fo:font-family="全真古印體" style:font-family-generic="modern" fo:font-size="16pt" style:font-name-asian="全真古印體" style:font-family-asian="全真古印體" style:font-family-generic-asian="modern" style:font-size-asian="16pt"/>
    </style:style>
    <style:style style:name="WW8Num40z0" style:family="text"/>
    <style:style style:name="預設段落字型" style:family="text"/>
    <style:style style:name="註解參照" style:family="text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>
      <style:text-properties style:text-position="37% 100%" fo:font-size="8pt" style:font-size-asian="8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66cm" fo:text-indent="-1.016cm" fo:margin-left="1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397cm" fo:margin-left="0.397cm"/>
        </style:list-level-properties>
        <style:text-properties style:font-name="全真古印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0.10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17cm" fo:text-indent="-0.318cm" fo:margin-left="0.9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一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778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8cm" fo:text-indent="-0.688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397cm" fo:margin-left="0.397cm"/>
        </style:list-level-properties>
        <style:text-properties style:font-name="全真古印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397cm" fo:margin-left="0.397cm"/>
        </style:list-level-properties>
        <style:text-properties style:font-name="全真古印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學通知---先修課程</dc:title>
    <meta:initial-creator>管研所</meta:initial-creator>
    <meta:creation-date>2020-08-13T11:31:00</meta:creation-date>
    <dc:creator>Windows 使用者</dc:creator>
    <dc:date>2020-08-13T11:31:00</dc:date>
    <meta:print-date>2008-06-04T09:58:00</meta:print-date>
    <meta:editing-cycles>2</meta:editing-cycles>
    <meta:editing-duration>PT1M</meta:editing-duration>
    <meta:document-statistic meta:table-count="4" meta:image-count="0" meta:object-count="0" meta:page-count="1" meta:paragraph-count="38" meta:word-count="178" meta:character-count="348" meta:non-whitespace-character-count="182"/>
    <meta:generator>LibreOffice/5.4.7.2$Windows_X86_64 LibreOffice_project/c838ef25c16710f8838b1faec480ebba495259d0</meta:generator>
  </office:meta>
</office:document-meta>
</file>