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1.296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4.597cm"/>
    </style:style>
    <style:style style:name="表格1.E" style:family="table-column">
      <style:table-column-properties style:column-width="0.684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5.04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0.91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381cm" fo:keep-together="always"/>
    </style:style>
    <style:style style:name="表格1.7" style:family="table-row">
      <style:table-row-properties style:min-row-height="0.263cm" fo:keep-together="always"/>
    </style:style>
    <style:style style:name="表格1.8" style:family="table-row">
      <style:table-row-properties style:min-row-height="0.77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482cm" fo:keep-together="always"/>
    </style:style>
    <style:style style:name="表格1.10" style:family="table-row">
      <style:table-row-properties style:min-row-height="2.468cm" fo:keep-together="always"/>
    </style:style>
    <style:style style:name="表格1.A10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G10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1" style:family="table-row">
      <style:table-row-properties style:min-row-height="3.593cm" fo:keep-together="always"/>
    </style:style>
    <style:style style:name="表格1.A11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1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2" style:family="table-row">
      <style:table-row-properties style:min-row-height="1.356cm" fo:keep-together="always"/>
    </style:style>
    <style:style style:name="表格1.A12" style:family="table-cell">
      <style:table-cell-properties style:vertical-align="top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2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4pt" style:font-name-asian="標楷體" style:font-size-asian="4pt"/>
    </style:style>
    <style:style style:name="P4" style:family="paragraph" style:parent-style-name="Standard">
      <style:text-properties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6" style:family="paragraph" style:parent-style-name="Standard">
      <style:text-properties fo:font-size="13pt" style:font-name-asian="標楷體" style:font-size-asian="13pt" style:font-name-complex="標楷體"/>
    </style:style>
    <style:style style:name="P7" style:family="paragraph" style:parent-style-name="Standard">
      <style:text-properties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orphans="2" fo:widows="2"/>
      <style:text-properties fo:font-size="13pt" style:font-name-asian="標楷體" style:font-size-asian="13pt"/>
    </style:style>
    <style:style style:name="P13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14.873cm"/>
        </style:tab-stops>
      </style:paragraph-properties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0cm" fo:text-indent="0.229cm" style:auto-text-indent="false"/>
    </style:style>
    <style:style style:name="P18" style:family="paragraph" style:parent-style-name="Standard">
      <style:paragraph-properties fo:margin-left="0cm" fo:margin-right="0.536cm" fo:text-align="end" style:justify-single-word="false" fo:text-indent="0cm" style:auto-text-indent="false">
        <style:tab-stops>
          <style:tab-stop style:position="13.60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8.703cm" style:auto-text-indent="false"/>
      <style:text-properties fo:font-size="13pt" style:font-name-asian="標楷體" style:font-size-asian="13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name-complex="標楷體"/>
    </style:style>
    <style:style style:name="T10" style:family="text">
      <style:text-properties fo:font-size="13pt" style:font-name-asian="標楷體" style:font-size-asian="13pt"/>
    </style:style>
    <style:style style:name="T11" style:family="text">
      <style:text-properties fo:font-size="13pt" style:font-name-asian="標楷體" style:font-size-asian="13pt" style:font-name-complex="標楷體"/>
    </style:style>
    <style:style style:name="T12" style:family="text">
      <style:text-properties fo:font-size="13pt" style:font-name-asian="標楷體" style:font-size-asian="13pt" style:font-name-complex="標楷體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8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財團法人東吳企管文教基金會學生急難救助申請書</text:span></text:p>
      <text:p text:style-name="P2"><text:span text:style-name="T9">版本：</text:span><text:span text:style-name="T8">2016/08/01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11">姓</text:span><text:span text:style-name="T14"> <text:s/></text:span><text:span text:style-name="T11">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11">班</text:span><text:span text:style-name="T14"> <text:s/></text:span><text:span text:style-name="T11">級</text:span></text:p>
          </table:table-cell>
          <table:covered-table-cell/>
          <table:covered-table-cell/>
          <table:table-cell table:style-name="表格1.H1" table:number-rows-spanned="2" table:number-columns-spanned="2" office:value-type="string">
            <text:p text:style-name="P17"><text:span text:style-name="T10">□</text:span><text:span text:style-name="T14"> </text:span><text:span text:style-name="T11">學士班</text:span><text:span text:style-name="T14"> <text:s/></text:span><text:span text:style-name="T10">□</text:span><text:span text:style-name="T11">碩士班</text:span><text:span text:style-name="T14"> <text:s/></text:span><text:span text:style-name="T10">□</text:span><text:span text:style-name="T11">碩專班</text:span></text:p>
            <text:p text:style-name="P6"/>
            <text:p text:style-name="Standard"><text:span text:style-name="T14"><text:s text:c="9"/></text:span><text:span text:style-name="T11">年級</text:span><text:span text:style-name="T14"> <text:s text:c="10"/></text:span><text:span text:style-name="T11">班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11">學</text:span><text:span text:style-name="T14"> <text:s/></text:span><text:span text:style-name="T11">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是否在</text:p>
            <text:p text:style-name="P8">外工作</text:p>
          </table:table-cell>
          <table:covered-table-cell/>
          <table:table-cell table:style-name="表格1.H1" table:number-columns-spanned="7" office:value-type="string">
            <text:p text:style-name="Standard"><text:span text:style-name="T10">□</text:span><text:span text:style-name="T11">否</text:span><text:span text:style-name="T14"> <text:s/></text:span><text:span text:style-name="T10">□</text:span><text:span text:style-name="T11">是（詳述工作性質）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8">通訊處</text:p>
          </table:table-cell>
          <table:covered-table-cell/>
          <table:table-cell table:style-name="表格1.A1" office:value-type="string">
            <text:p text:style-name="P8">地址</text:p>
          </table:table-cell>
          <table:table-cell table:style-name="表格1.H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H1" table:number-columns-spanned="6" office:value-type="string">
            <text:p text:style-name="Standard"><text:span text:style-name="T11">（宅）</text:span><text:span text:style-name="T14"> <text:s text:c="20"/></text:span><text:span text:style-name="T11"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5" office:value-type="string">
            <text:p text:style-name="Standard"><text:span text:style-name="T11">第</text:span><text:span text:style-name="T14"> <text:s text:c="7"/></text:span><text:span text:style-name="T11">學年度第</text:span><text:span text:style-name="T14"> <text:s text:c="6"/></text:span><text:span text:style-name="T11">學期成績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1">學</text:span><text:span text:style-name="T14"> <text:s/></text:span><text:span text:style-name="T11">業</text:span>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1">操</text:span><text:span text:style-name="T14"> <text:s/></text:span><text:span text:style-name="T11">行</text:span></text:p>
          </table:table-cell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8">
          <table:table-cell table:style-name="表格1.A8" table:number-columns-spanned="9" office:value-type="string">
            <text:p text:style-name="P6">請自述急難救助緣由及需求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8">檢</text:p>
            <text:p text:style-name="P8">附</text:p>
            <text:p text:style-name="P9">文</text:p>
            <text:p text:style-name="P8">件</text:p>
          </table:table-cell>
          <table:table-cell table:style-name="表格1.H1" table:number-columns-spanned="8" office:value-type="string">
            <text:p text:style-name="P14"><text:span text:style-name="T10">□</text:span><text:span text:style-name="T5">第</text:span><text:span text:style-name="T16"> <text:s text:c="5"/></text:span><text:span text:style-name="T5">學年度成績單一份</text:span></text:p>
            <text:p text:style-name="P14"><text:span text:style-name="T4">其他</text:span><text:span text:style-name="T4">有利審查</text:span><text:span text:style-name="T4">資料（如向戶籍所在地鄉鎮區公所申請之低收入戶證明等）</text:span></text:p>
            <text:p text:style-name="P14"><text:span text:style-name="T10">□</text:span><text:span text:style-name="T16"> <text:s text:c="50"/></text:span></text:p>
            <text:p text:style-name="P14"><text:span text:style-name="T10">□</text:span><text:span text:style-name="T16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T17">申請</text:span><text:span text:style-name="T17">人</text:span><text:span text:style-name="T17">注意事項：</text:span><text:span text:style-name="T19">1</text:span><text:span text:style-name="T20">、一人一份，表中各項均應詳盡確實填寫；</text:span><text:span text:style-name="T19">2</text:span><text:span text:style-name="T20">、「備註」及「審核評論」欄申請人請勿填寫；</text:span><text:span text:style-name="T19">3</text:span><text:span text:style-name="T20">、繳出申請書時請依申請書及他附件之順序，以訂書機裝訂於右上角；</text:span><text:span text:style-name="T19">4</text:span><text:span text:style-name="T20">、繳交時受理者審核無誤後才離開，否則證件不齊、資料不詳者，視為申請無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13"/>
            <text:p text:style-name="P12"/>
            <text:p text:style-name="P15"><text:span text:style-name="T11">申請人</text:span><text:span text:style-name="T11">簽章</text:span><text:span text:style-name="T11">：</text:span><text:span text:style-name="T15"><text:tab/></text:span><text:span text:style-name="T11">（簽章）</text:span></text:p>
            <text:p text:style-name="P18"><text:span text:style-name="T14"><text:s text:c="5"/></text:span><text:span text:style-name="T11">年</text:span><text:span text:style-name="T14"> <text:s text:c="4"/></text:span><text:span text:style-name="T11">月</text:span><text:span text:style-name="T14"> <text:s text:c="4"/></text:span><text:span text:style-name="T11">日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系主任審</text:p>
            <text:p text:style-name="P8">核</text:p>
          </table:table-cell>
          <table:table-cell table:style-name="表格1.B11" table:number-columns-spanned="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19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備</text:p>
            <text:p text:style-name="P10">註</text:p>
          </table:table-cell>
          <table:table-cell table:style-name="表格1.B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系獎學金申請書</dc:title>
    <meta:initial-creator>Chuang Ming-chi</meta:initial-creator>
    <meta:creation-date>2016-09-12T16:05:00</meta:creation-date>
    <dc:creator>baalumni</dc:creator>
    <dc:date>2016-09-12T16:05:00</dc:date>
    <meta:print-date>2016-04-29T14:25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296" meta:character-count="502" meta:non-whitespace-character-count="305"/>
    <meta:generator>NDC_ODF_Application_Tools/1.0.2$Windows_X86_64 LibreOffice_project/e7b18eac6983b57cd36244d0d7751dceefe72182</meta:generator>
    <meta:user-defined meta:name="_AdHocReviewCycleID" meta:value-type="float">-578930675</meta:user-defined>
    <meta:user-defined meta:name="_AuthorEmail">mingchi@scu.edu.tw</meta:user-defined>
    <meta:user-defined meta:name="_AuthorEmailDisplayName">Chuang, Ming-Chi</meta:user-defined>
    <meta:user-defined meta:name="_EmailSubject">東吳企管文教基金會相關事宜報告</meta:user-defined>
    <meta:user-defined meta:name="_ReviewingToolsShownOnce" meta:value-type="string"/>
  </office:meta>
</office:document-meta>
</file>