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1.296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4.34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7.909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0.91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7.0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2.161cm" fo:keep-together="always"/>
    </style:style>
    <style:style style:name="表格1.7" style:family="table-row">
      <style:table-row-properties style:min-row-height="1.309cm" fo:keep-together="always"/>
    </style:style>
    <style:style style:name="表格1.8" style:family="table-row">
      <style:table-row-properties style:min-row-height="2.482cm" fo:keep-together="always"/>
    </style:style>
    <style:style style:name="表格1.9" style:family="table-row">
      <style:table-row-properties style:min-row-height="2.468cm" fo:keep-together="always"/>
    </style:style>
    <style:style style:name="表格1.A9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9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0" style:family="table-row">
      <style:table-row-properties style:min-row-height="3.593cm" fo:keep-together="always"/>
    </style:style>
    <style:style style:name="表格1.A10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0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1" style:family="table-row">
      <style:table-row-properties style:min-row-height="1.582cm" fo:keep-together="always"/>
    </style:style>
    <style:style style:name="表格1.A11" style:family="table-cell">
      <style:table-cell-properties style:vertical-align="top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11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1" style:family="paragraph" style:parent-style-name="Standard" style:list-style-name="WW8Num1">
      <style:text-properties fo:font-size="13pt" style:font-name-asian="標楷體" style:font-size-asian="13pt"/>
    </style:style>
    <style:style style:name="P12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3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4" style:family="paragraph" style:parent-style-name="Standard" style:list-style-name="WW8Num1"/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>
        <style:tab-stops>
          <style:tab-stop style:position="14.873cm"/>
        </style:tab-stops>
      </style:paragraph-properties>
    </style:style>
    <style:style style:name="P18" style:family="paragraph" style:parent-style-name="Standard">
      <style:paragraph-properties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fo:font-size="13pt" style:font-name-asian="標楷體" style:font-size-asian="13pt" style:font-name-complex="標楷體"/>
    </style:style>
    <style:style style:name="P20" style:family="paragraph" style:parent-style-name="Standard" style:list-style-name="WW8Num1">
      <style:paragraph-properties fo:margin-left="0.85cm" fo:margin-right="0cm" fo:margin-top="0.318cm" fo:margin-bottom="0cm" loext:contextual-spacing="false" fo:text-indent="-0.85cm" style:auto-text-indent="false"/>
      <style:text-properties fo:font-size="13pt" style:font-name-asian="標楷體" style:font-size-asian="13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cm" fo:margin-right="0.536cm" fo:text-align="end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9.453cm" style:auto-text-indent="false"/>
      <style:text-properties fo:font-size="13pt" style:font-name-asian="標楷體" style:font-size-asian="13pt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style:font-name-asian="標楷體" style:font-size-asian="13pt" style:font-name-complex="標楷體"/>
    </style:style>
    <style:style style:name="T15" style:family="text">
      <style:text-properties fo:font-size="13pt" style:font-name-asian="標楷體" style:font-size-asian="13pt" style:font-name-complex="標楷體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style:font-name-asian="Times New Roman" style:font-size-asian="13pt"/>
    </style:style>
    <style:style style:name="T19" style:family="text">
      <style:text-properties fo:font-size="13pt" style:font-name-asian="Times New Roman" style:font-size-asian="13pt" style:font-name-complex="Times New Roman"/>
    </style:style>
    <style:style style:name="T2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財團法人東吳企管文教基金會</text:span><text:span text:style-name="T1">獎助學金</text:span><text:span text:style-name="T1">申請書</text:span></text:p>
      <text:p text:style-name="P2"><text:span text:style-name="T12">版本：</text:span><text:span text:style-name="T11">2016/08/01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4">姓</text:span><text:span text:style-name="T17"> <text:s/></text:span><text:span text:style-name="T14">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4">班</text:span><text:span text:style-name="T17"> <text:s/></text:span><text:span text:style-name="T14">級</text:span></text:p>
          </table:table-cell>
          <table:covered-table-cell/>
          <table:table-cell table:style-name="表格1.G1" table:number-rows-spanned="2" office:value-type="string">
            <text:p text:style-name="Standard"><text:span text:style-name="T17"><text:s/></text:span><text:span text:style-name="T13">□</text:span><text:span text:style-name="T17"> </text:span><text:span text:style-name="T14">學士班</text:span><text:span text:style-name="T17"> </text:span><text:span text:style-name="T17"><text:s text:c="2"/></text:span><text:span text:style-name="T13">□</text:span><text:span text:style-name="T17"> </text:span><text:span text:style-name="T14">碩士班</text:span><text:span text:style-name="T19"> </text:span><text:span text:style-name="T17"><text:s/></text:span><text:span text:style-name="T17"><text:s/></text:span><text:span text:style-name="T13">□</text:span><text:span text:style-name="T17"> </text:span><text:span text:style-name="T14">碩專班</text:span></text:p>
            <text:p text:style-name="P4"/>
            <text:p text:style-name="Standard"><text:span text:style-name="T17"><text:s text:c="8"/></text:span><text:span text:style-name="T14">年級</text:span><text:span text:style-name="T17"> <text:s text:c="10"/></text:span><text:span text:style-name="T14">班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4">學</text:span><text:span text:style-name="T17"> <text:s/></text:span><text:span text:style-name="T14">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7">通訊處</text:p>
          </table:table-cell>
          <table:covered-table-cell/>
          <table:table-cell table:style-name="表格1.A1" office:value-type="string">
            <text:p text:style-name="P7">地址</text:p>
          </table:table-cell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G1" table:number-columns-spanned="4" office:value-type="string">
            <text:p text:style-name="Standard"><text:span text:style-name="T14">（宅）</text:span><text:span text:style-name="T17"> <text:s text:c="20"/></text:span><text:span text:style-name="T14">（手機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9">申請項目（擇一申請）</text:p>
          </table:table-cell>
          <table:table-cell table:style-name="表格1.G1" table:number-columns-spanned="6" office:value-type="string">
            <text:list xml:id="list1056139730261482902" text:style-name="WW8Num1">
              <text:list-item>
                <text:p text:style-name="P20">熱心服務於學系或系友活動，卓有貢獻者。</text:p>
              </text:list-item>
            </text:list>
            <text:p text:style-name="Standard"><text:span text:style-name="T4">簡述事蹟（應檢附有利審查資料，如獎狀、感謝狀、活動說明、成果報告、心得報告等）</text:span></text:p>
            <text:p text:style-name="P1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G1" table:number-columns-spanned="6" office:value-type="string">
            <text:list xml:id="list104120962345151" text:continue-numbering="true" text:style-name="WW8Num1">
              <text:list-item>
                <text:p text:style-name="P14"><text:span text:style-name="T13">前一學年總平均成績在八十分以上，成績優異者。</text:span><text:span text:style-name="T17"><text:line-break/></text:span><text:span text:style-name="T20"> <text:s text:c="6"/></text:span><text:span text:style-name="T13">學年度，第1學期學業平均分數</text:span><text:span text:style-name="T20"> <text:s text:c="5"/></text:span><text:span text:style-name="T13">、第2學期學業平均分數</text:span><text:span text:style-name="T20"> <text:s text:c="5"/></text:span><text:span text:style-name="T17"><text:line-break/></text:span><text:span text:style-name="T13">（應檢附申請人之東吳大學學生歷年成績表一份及其他有利審查資料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1" table:number-columns-spanned="6" office:value-type="string">
            <text:list xml:id="list104122017508317" text:continue-numbering="true" text:style-name="WW8Num1">
              <text:list-item>
                <text:p text:style-name="P11">入學成績優異，經企管系系主任推薦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1">檢附文件</text:p>
          </table:table-cell>
          <table:table-cell table:style-name="表格1.G1" table:number-columns-spanned="6" office:value-type="string">
            <text:p text:style-name="P16"><text:span text:style-name="T8">□</text:span><text:span text:style-name="T22"> </text:span><text:span text:style-name="T8">申請人之</text:span><text:span text:style-name="T6">東吳大學學生歷年成績表</text:span><text:span text:style-name="T6">一份</text:span></text:p>
            <text:p text:style-name="P16"><text:span text:style-name="T6">其他</text:span><text:span text:style-name="T6">有利審查</text:span><text:span text:style-name="T6">資料（如向戶籍所在地鄉鎮區公所申請之低收入戶</text:span><text:span text:style-name="T6">、中低收入戶</text:span><text:span text:style-name="T6">證明等）</text:span></text:p>
            <text:p text:style-name="P16"><text:span text:style-name="T8">□</text:span><text:span text:style-name="T22"> </text:span><text:span text:style-name="T23"><text:s text:c="51"/></text:span></text:p>
            <text:p text:style-name="P16"><text:span text:style-name="T8">□</text:span><text:span text:style-name="T22"> </text:span><text:span text:style-name="T23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24">申請</text:span><text:span text:style-name="T24">人</text:span><text:span text:style-name="T24">注意事項：</text:span><text:span text:style-name="T26">1</text:span><text:span text:style-name="T27">、一人一份，表中各項均應詳盡確實填寫；</text:span><text:span text:style-name="T26">2</text:span><text:span text:style-name="T27">、「備註」及「審核評論」欄申請人請勿填寫；</text:span><text:span text:style-name="T26">3</text:span><text:span text:style-name="T27">、繳出申請書時請依申請書及他附件之順序，以訂書機裝訂於右上角；</text:span><text:span text:style-name="T26">4</text:span><text:span text:style-name="T27">、繳交時受理者審核無誤後才離開，否則證件不齊、資料不詳者，視為申請無效。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3"/>
            <text:p text:style-name="P12"/>
            <text:p text:style-name="P17"><text:span text:style-name="T14">申請人</text:span><text:span text:style-name="T14">簽章</text:span><text:span text:style-name="T14">：</text:span><text:span text:style-name="T20"><text:tab/></text:span><text:span text:style-name="T14">（簽章）</text:span></text:p>
            <text:p text:style-name="P22"><text:span text:style-name="T17"><text:s text:c="5"/></text:span><text:span text:style-name="T14">年</text:span><text:span text:style-name="T17"> <text:s text:c="4"/></text:span><text:span text:style-name="T14">月</text:span><text:span text:style-name="T17"> <text:s text:c="4"/></text:span><text:span text:style-name="T14">日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系主任審</text:p>
            <text:p text:style-name="P7">核</text:p>
          </table:table-cell>
          <table:table-cell table:style-name="表格1.B10" table:number-columns-spanned="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23"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備</text:p>
            <text:p text:style-name="P8">註</text:p>
          </table:table-cell>
          <table:table-cell table:style-name="表格1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6-09-12T16:08:00</meta:creation-date>
    <dc:creator>baalumni</dc:creator>
    <dc:date>2016-09-12T16:09:00</dc:date>
    <meta:print-date>2016-04-29T14:25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430" meta:character-count="637" meta:non-whitespace-character-count="439"/>
    <meta:generator>NDC_ODF_Application_Tools/1.0.2$Windows_X86_64 LibreOffice_project/e7b18eac6983b57cd36244d0d7751dceefe72182</meta:generator>
    <meta:user-defined meta:name="_AdHocReviewCycleID" meta:value-type="float">-578930675</meta:user-defined>
    <meta:user-defined meta:name="_AuthorEmail">mingchi@scu.edu.tw</meta:user-defined>
    <meta:user-defined meta:name="_AuthorEmailDisplayName">Chuang, Ming-Chi</meta:user-defined>
    <meta:user-defined meta:name="_EmailSubject">東吳企管文教基金會相關事宜報告</meta:user-defined>
    <meta:user-defined meta:name="_ReviewingToolsShownOnce" meta:value-type="string"/>
  </office:meta>
</office:document-meta>
</file>